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oldweg 48, Kropswolde, Verleende omgevingsvergunning Z2020-00002876 en 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Woldweg 48, Kropswolde</text:span>
          </text:p>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 Woldweg 48, 9609 PG, Kropswolde, voor het (her)bouwen van de woning, 26 juni 2020.</text:p>
            <text:p text:style-name="common-al">
            <text:span text:style-name="nadrukcur">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cur">Informatie</text:span>
          </text:p>
            <text:p text:style-name="common-al">Voor nadere informatie kan contact opgenomen worden met de gemeente Midden-Groningen, Gorecht-Oost 166, 9603 AC Hoogezand, Telefoonnummer (0598) 37 37 37.</text:p>
            <text:p text:style-name="common-al">
            <text:span text:style-name="nadrukvet">Besluit hogere waarde Wet geluidhinder </text:span>Burgemeester en wethouders van Midden-Groningen hebben op 23 juni 2020 hogere waarden wegverkeerslawaai en railverkeerslawaai vastgesteld voor de hiervoor genoemde omgevingsvergunning.</text:p>
            <text:p text:style-name="common-al">Uit akoestisch onderzoek is gebleken dat de ten hoogst toelaatbare geluidsbelasting vanwege de wegverkeers- en railverkeerslawaai op de gevel wordt overschreden. Om de omgevingsvergunning  te kunnen verlenen zijn de benodigde hogere waarden vastgesteld. Het betreft het perceel Woldweg 48, Kropswolde (kadastraal bekend: gemeente Hoogezand, Sectie R, nummer 12).</text:p>
            <text:p text:style-name="common-al">
            <text:span text:style-name="nadrukvet">Het besluit inzien</text:span>
          </text:p>
            <text:p text:style-name="common-al">Het besluit kunt u inzien van 2 juli 2020 tot en met 12 augustus 2020. Tijdens deze periode is het besluit te bekijken op www.midden-groningen.nl, onder het kopje Thema’s &gt; Plannen en projecten &gt; Bestemmingsplannen &gt; Kropswolde. Een papieren versie van het besluit kunt u (uitsluitend op afspraak) inzien bij het Contactplein, locatie Hooge Meeren (Gorecht-Oost 166 te Hoogezand).</text:p>
            <text:p text:style-name="common-al">
            <text:span text:style-name="nadrukvet">Reageren op het besluit (instellen beroep)</text:span>
          </text:p>
            <text:p text:style-name="common-al">Tijdens de beroepstermijn kan beroep worden ingesteld door belanghebbenden. Een schriftelijk en gemotiveerd beroepschrift kunt u sturen aan de Raad van State, Afdeling bestuursrechtspraak, Postbus 20019, 2500 EA Den Haag.</text:p>
            <text:p text:style-name="common-al">In beroep gaan heeft geen schorsende werking. Het besluit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7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77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77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44300.293 575776.738</meta:user-defined>
    <meta:user-defined meta:name="DC.title">Woldweg 48, Kropswolde, Verleende omgevingsvergunning Z2020-00002876 en besluit hogere waarde Wet geluidhinder</meta:user-defined>
    <meta:user-defined meta:name="OVERHEID.PostcodeHuisnummer/OVERHEIDop.postcodeHuisnummer">9606PG 48</meta:user-defined>
    <meta:user-defined meta:name="OVERHEIDop.straatnaam">Woldweg</meta:user-defined>
    <meta:user-defined meta:name="OVERHEIDop.woonplaats">Kropswolde</meta:user-defined>
    <meta:user-defined meta:name="DCTERMS.W3CDTF/DCTERMS.available">2020-07-01</meta:user-defined>
    <meta:user-defined meta:name="DCTERMS.W3CDTF/OVERHEIDop.jaargang">2020</meta:user-defined>
    <meta:user-defined meta:name="OVERHEIDop.publicationIssue">34773</meta:user-defined>
    <meta:user-defined meta:name="OVERHEIDop.StcrtID/DC.identifier">stcrt-2020-34773</meta:user-defined>
    <meta:user-defined meta:name="OVERHEIDop.versieInformatie"/>
  </office:meta>
</office:document-meta>
</file>