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oppenhoefstraat 6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3 juli 2020 gedurende zes weken het ontwerpbestemmingsplan ‘Koppenhoefstraat 6 in Boxtel’ ter inzage ligt.</text:p>
            <text:p text:style-name="common-al"/>
            <text:p text:style-name="common-al">
            <text:span text:style-name="nadrukvet">Ontwerpbestemmingsplan ‘Koppenhoefstraat 6 in Boxtel’</text:span>
          </text:p>
            <text:p text:style-name="common-al">Het bedrijf in bouwmaterialen, gevestigd aan Koppenhoefstraat 6 in Boxtel, is voornemens om de maximaal toegestane bebouwing op het bedrijfsperceel in fasen uit te breiden. Dit bestemmingsplan voorziet in deze mogelijkheid. De omvang van het bedrijfsperceel zelf wijzigt niet. </text:p>
            <text:p text:style-name="common-al"/>
            <text:p text:style-name="common-al">
            <text:span text:style-name="nadrukvet">Milieueffectrapportage (Mer) </text:span>
          </text:p>
            <text:p text:style-name="common-al">Op 23 juni 2020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text:p>
            <text:p text:style-name="common-al">  ook geen Mer rechtvaardigen. </text:p>
            <text:p text:style-name="common-al"/>
            <text:p text:style-name="common-al">
            <text:span text:style-name="nadrukvet">Anterieure overeenkomst</text:span>
          </text:p>
            <text:p text:style-name="common-al">
            <text:span text:style-name="nadrukvet"/>Artikel 6.12 van de Wet ruimtelijke ordening geeft aan dat het verhaal van kosten over de in het plan of in de vergunning begrepen gronden verzekerd dient te zijn. Tussen de gemeente en de initiatiefnemer is een zogeheten anterieure exploitatie-overeenkomst gesloten. Door middel van deze overeenkomst is het verhaal van kosten anderszins verzekerd en is besloten om geen separaat exploitatieplan vast te stellen.</text:p>
            <text:p text:style-name="common-al"/>
            <text:p text:style-name="common-al">
            <text:span text:style-name="nadrukvet">Terinzagelegging </text:span>
          </text:p>
            <text:p text:style-name="common-al">
            <text:span text:style-name="nadrukvet"/>Het ontwerpbestemmingsplan ‘Koppenhoefstraat 6 in Boxtel’ is vanaf vrijdag 3 juli tot en met donderdag 13 augustus 2020 gedurende de wettelijke termijn van zes weken digitaal te raadplegen via <text:a xlink:href="http://www.ruimtelijkeplannen.nl/" xlink:type="simple">www.ruimtelijkeplannen.nl</text:a> onder nummer NL.IMRO.0757.BPKoppenhoefstr6-ON01.</text:p>
            <text:p text:style-name="common-al"/>
            <text:p text:style-name="common-al">De stukken liggen tegelijkertijd ook in kopie ter inzage bij de receptie in het gemeentehuis, ingang Markt. Wij maken u erop attent dat er vanwege de maatregelen omtrent het coronavirus aangepaste openingstijden gelden voor het gemeentehuis. U kunt de openingstijden vinden via onze website <text:a xlink:href="http://www.boxtel.nl/" xlink:type="simple">www.boxtel.nl</text:a>. </text:p>
            <text:p text:style-name="common-al"/>
            <text:p text:style-name="common-al">
            <text:span text:style-name="nadrukvet">Zienswijzen</text:span>
          </text:p>
            <text:p text:style-name="common-al">
            <text:span text:style-name="nadrukvet"/>Tot en met 13 augustus 2020 kan een ieder  mondeling, maar bij voorkeur schriftelijk, zienswijzen kenbaar maken bij de gemeenteraad van de gemeente Boxtel, Postbus 10.000, 5280 DA Boxtel</text:p>
            <text:p text:style-name="common-al">Voor het eventueel indienen van een mondelinge zienswijze kunt u contact opnemen met de behandelend ambtenaar van de gemeente Boxtel. Om termijnoverschrijding te voorkomen wordt u verzocht om uiterlijk 14 dagen vóór afloop van de inzagetermijn hiervoor een afspraak te maken.</text:p>
            <text:p text:style-name="common-al">Schriftelijke zienswijzen met betrekking tot het ontwerpbestemmingsplan ‘Koppenhoefstraat 6 in Boxtel’ kunt u richten aan de gemeenteraad van de gemeente Boxtel, Postbus 10.000, 5280 DA Boxtel.</text:p>
            <text:p text:style-name="common-al"/>
            <text:p text:style-name="common-al">
            <text:span text:style-name="nadrukvet">Informatie </text:span>
            <text:span text:style-name="nadrukvet"/>
          </text:p>
            <text:p text:style-name="last-al">Indien u nog vragen heeft, kunt u contact opnemen met K. Wolf of mevrouw E. van der Steen van team Ruimtelijke Ontwikkeling. Telefonisch te bereiken onder 073-553163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Koppenhoefstr6-ON01</meta:user-defined>
    <meta:user-defined meta:name="OVERHEIDop.Ruimtelijkeplannen/DC.type">bestemmingsplan</meta:user-defined>
    <dc:language>nl</dc:language>
    <meta:user-defined meta:name="OVERHEID.Gemeente/DC.spatial">Boxtel</meta:user-defined>
    <meta:user-defined meta:name="OVERHEID.EPSG28992/DC.spatial">152341 400876</meta:user-defined>
    <meta:user-defined meta:name="DC.title">Bekendmaking ontwerpbestemmingsplan ‘Koppenhoefstraat 6 in Boxtel’</meta:user-defined>
    <meta:user-defined meta:name="OVERHEID.PostcodeHuisnummer/OVERHEIDop.postcodeHuisnummer">5283VK 6</meta:user-defined>
    <meta:user-defined meta:name="OVERHEIDop.straatnaam">Koppenhoefstraat</meta:user-defined>
    <meta:user-defined meta:name="OVERHEIDop.woonplaats">Boxtel</meta:user-defined>
    <meta:user-defined meta:name="DCTERMS.W3CDTF/DCTERMS.available">2020-07-02</meta:user-defined>
    <meta:user-defined meta:name="DCTERMS.W3CDTF/OVERHEIDop.jaargang">2020</meta:user-defined>
    <meta:user-defined meta:name="OVERHEIDop.publicationIssue">34759</meta:user-defined>
    <meta:user-defined meta:name="OVERHEIDop.StcrtID/DC.identifier">stcrt-2020-34759</meta:user-defined>
    <meta:user-defined meta:name="OVERHEIDop.versieInformatie"/>
  </office:meta>
</office:document-meta>
</file>