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 - 16 juni 2020</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eigenzinnig en bijzonder is dat dit in potentie nationaal en/of internationaal herkend en gewaardeerd word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over film:</text:span> auteursfilm die de kwaliteit heeft om een breder publiek in binnen- en buitenland te bereiken en in Nederland zowel in filmtheaters als in bioscopen wordt uitgebracht;</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ebuutfilm:</text:span> een film waarmee een scenarist, regisseur of producent debuteert in een specifieke categorie waarin de desbetreffende scenarist, regisseur of producent nog niet eerder zelfstandig verantwoordelijk was voor een film die is gerealiseerd en openbaar gemaak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instream film:</text:span> een speelfilm waarbij de nadruk ligt op de kwaliteit en publiekspotentie, dat wil zeggen de grootte van het publieksbereik in samenhang met de beoogde exploitatieresultat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rketing &amp; promotie:</text:span> activiteiten die gericht zijn op het maximaliseren van het publieksbereik en onder meer bestaan uit het opstellen en uitvoeren van een op de filmproductie toegesneden crossmediaal marketing en distributieplan, met daarin een heldere positionering van de filmproductie aansluitend op de doelgroep en een uitwerking van de plaats van uitbreng, een media- en publiciteitsplan, de (joint)promoties en eventuele merchandising;</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ew Screen NL:</text:span> het programma dat zich primair richt op ontwikkeling van nieuw talent, de korte film in alle categorieën, en onderzoek &amp; experimen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die naar het oordeel van het bestuur binnen de categorieën speelfilm, documentaire, animatie en korte film onderzoekend en/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van de filmprint en/of vervaardigen van een DCP (Digital Cinema Package) voor vertoning van de filmproductie;</text:p>
      <text:p text:style-name="ifm_p_ifm"> <text:span text:style-name="ifm_span_font.italic_ifm">prints &amp; advertising:</text:span> de directe kosten na de fase van realisering die samenhangen met de bioscoopuitbreng en promotie van de voor vertoning gereed zijnde filmproductie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ales deliveries:</text:span> de (promotie) materialen, waaronder een internationale presskit, die een internationale sales agent nodig heeft ten behoeve van de internationale verkoop van de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ontwikkeling en productie van speelfilms, lange animatiefilms en lange documentaires die zijn gericht op zowel theatrical als non-theatrical release.</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is van toepassing naast en in aanvulling op dit deelreglement.</text:p>
      <text:h text:style-name="ifm_p_font.italic_mt.5.08mm_page.keep-with-next_ifm" text:outline-level="5">- aanvraag -</text:h>
      <text:h text:style-name="ifm_p_font.bold_mt.5.08mm_page.keep-with-next_ifm" text:outline-level="2">Artikel<text:s/>3<text:s/></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realisering, zoals de afwerking van een filmproductie waarvoor geen vast indienmoment geldt, kunnen gedurende het hele jaar worden ingediend, tot uiterlijk acht weken voor de eerste openbaarmaking. Voor korte filmproducties kan de uiterste indientermijn verkort worden tot vijf weken voor de eerste openbaarmaking.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p text:style-name="ifm_p_mt.3.7mm_indent.-7mm_mleft.7mm_ifm">7.<text:tab/>De aanvrager overlegt een planning en daarop aansluitende begroting en financieringsplan waaruit blijkt dat er aantoonbaar sprake is geweest van een grondige artistieke en productionele ontwikkeling van de filmproductie in voorbereiding op de realisering.</text:p>
      <text:h text:style-name="ifm_p_font.italic_mt.5.08mm_page.keep-with-next_ifm" text:outline-level="5">- aanvrager -</text:h>
      <text:h text:style-name="ifm_p_font.bold_mt.5.08mm_page.keep-with-next_ifm" text:outline-level="2">Artikel<text:s/>4<text:s/></text:h>
      <text:p text:style-name="ifm_p_mt.4.23mm_indent.-7mm_mleft.7mm_ifm">1.<text:tab/>Realiseringsaanvragen in de categorie speelfilm of lange animatiefilm worden gedaan door een productiemaatschappij, vertegenwoordigd door een producent die als majoritair producent hoofdverantwoordelijk is geweest voor het voortbrengen van tenminste één speelfilm of één lange animatiefilm, met een bioscoopuitbreng in Nederland.</text:p>
      <text:p text:style-name="ifm_p_mt.3.7mm_indent.-7mm_mleft.7mm_ifm">2.<text:tab/>Realiseringsaanvragen in de categorie documentaire worden gedaan door een productiemaatschappij, vertegenwoordigd door een producent, die als majoritair producent hoofdverantwoordelijk is geweest voor het voortbrengen van tenminste één lange documentaire met een bioscoopuitbreng.</text:p>
      <text:p text:style-name="ifm_p_mt.3.7mm_indent.-7mm_mleft.7mm_ifm">3.<text:tab/>Bij een relatief laag productiebudget kan het bestuur besluiten binnen het programma New Screen NL van het vereiste in het eerste en tweede lid, af te wijken.</text:p>
      <text:p text:style-name="ifm_p_mt.3.7mm_indent.-7mm_mleft.7mm_ifm">4.<text:tab/>Realiseringsaanvragen in de categorie animatie met een vertoningsduur tot zestig minuten worden gedaan door een productiemaatschappij, vertegenwoordigd door een producent die als majoritair producent hoofdverantwoordelijk is geweest voor het realiseren en uitbrengen van tenminste één vrije, niet in opdracht vervaardigde filmproductie op het gebied van animatie in Nederland. In voorkomende gevallen kan bij een relatief laag productiebudget van dit vereiste afgeweken worden.</text:p>
      <text:p text:style-name="ifm_p_mt.3.7mm_indent.-7mm_mleft.7mm_ifm">5.<text:tab/>Realiseringsaanvragen in de categorie onderzoek &amp; experiment worden gedaan door een productiemaatschappij, vertegenwoordigd door een producent die als majoritair producent hoofdverantwoordelijk is geweest voor het realiseren en uitbrengen van tenminste één vrije filmproductie in Nederland. In voorkomende gevallen kan bij een relatief laag productiebudget van dit vereiste afgeweken worden.</text:p>
      <text:p text:style-name="ifm_p_mt.3.7mm_indent.-7mm_mleft.7mm_ifm">6.<text:tab/>Een aanvraag voor de realisering van een korte film wordt aangevraagd door een producent. De betreffende producent dient een erkende beroepsopleiding voor film te hebben afgerond of tenminste één filmproductie binnen de desbetreffende categorie in de professionele film- en televisiesector te hebben gerealiseerd en uitgebracht.</text:p>
      <text:p text:style-name="ifm_p_mt.3.7mm_indent.-7mm_mleft.7mm_ifm">7.<text:tab/>Een aanvraag voor subsidie voor afwerking wordt gedaan door een productiemaatschappij, vertegenwoordigd door een producent met aantoonbare ervaring in de professionele film-televisiepraktijk en ervaring op het gebied van de betreffende categorie.</text:p>
      <text:p text:style-name="ifm_p_mt.3.7mm_indent.-7mm_mleft.7mm_ifm">8.<text:tab/>In afwijking van het voorgaande lid kan op grond van artikel 16 lid 5 een beperkte afwerkingsbijdrage worden aangevraagd door een producent of door een regisseur die zijn/haar filmproductie zelf heeft geproduceerd.</text:p>
      <text:h text:style-name="ifm_p_font.italic_mt.5.08mm_page.keep-with-next_ifm" text:outline-level="5">- subsidievorm -</text:h>
      <text:h text:style-name="ifm_p_font.bold_mt.5.08mm_page.keep-with-next_ifm" text:outline-level="2">Artikel<text:s/>5<text:s/></text:h>
      <text:p text:style-name="ifm_p_mt.4.23mm_indent.-7mm_mleft.7mm_ifm">1.<text:tab/>De subsidie die op grond van dit deelreglement wordt verstrekt dient uit inkomsten die worden verkregen uit exploitatie van de filmproductie te worden terugbetaald.</text:p>
      <text:p text:style-name="ifm_p_mt.3.7mm_indent.-7mm_mleft.7mm_ifm">2.<text:tab/>Aan de subsidie voor realisering verbindt het bestuur nadere voorwaarden.</text:p>
      <text:h text:style-name="ifm_p_font.italic_mt.5.08mm_page.keep-with-next_ifm" text:outline-level="5">- beoordeling subsidie voor realisering -</text:h>
      <text:h text:style-name="ifm_p_font.bold_mt.5.08mm_page.keep-with-next_ifm" text:outline-level="2">Artikel<text:s/>6<text:s/></text:h>
      <text:p text:style-name="ifm_p_mt.4.23mm_indent.-7mm_mleft.7mm_ifm">1.<text:tab/>Voor toekenning van de aanvraag dient het oordeel over de kwaliteit van de filmproductie positief te zijn. De kwaliteit van de filmproductie wordt beoordeeld aan de hand van de beoordelingscriteria in artikel 5 van het Algemeen Reglement.</text:p>
      <text:p text:style-name="ifm_p_mt.3.7mm_indent.-7mm_mleft.7mm_ifm">2.<text:tab/>Het bestuur kan op de website van het Fonds: www.filmfonds.nl nadere voorwaarden, procedures en werkwijzen publiceren met betrekking tot de beoordeling van realiseringsaanvragen van de verschillende categorieën.</text:p>
      <text:h text:style-name="ifm_p_font.italic_mt.5.08mm_page.keep-with-next_ifm" text:outline-level="5">- onderlinge verhouding financiële bijdragen -</text:h>
      <text:h text:style-name="ifm_p_font.bold_mt.5.08mm_page.keep-with-next_ifm" text:outline-level="2">Artikel<text:s/>7<text:s/></text:h>
      <text:p text:style-name="ifm_p_mt.4.23mm_indent.-7mm_mleft.7mm_ifm">1.<text:tab/>Het verstrekken van een subsidie voor de realisering van een filmproductie bindt het bestuur in geen geval tot het verlenen van enige andere subsidie.</text:p>
      <text:p text:style-name="ifm_p_mt.3.7mm_indent.-7mm_mleft.7mm_ifm">2.<text:tab/>Eerder door het bestuur aan een bepaalde filmproductie verleende subsidies maken onderdeel uit van de financiële bijdrage voor realisering.</text:p>
      <text:h text:style-name="ifm_p_font.italic_mt.5.08mm_page.keep-with-next_ifm" text:outline-level="5">- samenwerkingsprojecten -</text:h>
      <text:h text:style-name="ifm_p_font.bold_mt.5.08mm_page.keep-with-next_ifm" text:outline-level="2">Artikel<text:s/>8<text:s/></text:h>
      <text:p text:style-name="ifm_p_mt.4.23mm_indent.-7mm_mleft.7mm_ifm">1.<text:tab/>Het bestuur kan in samenwerking met andere (subsidie 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voor realisering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italic_mt.5.08mm_page.keep-with-next_ifm" text:outline-level="5">- voorbereiding besluitvorming en aanvullende bijdragen -</text:h>
      <text:h text:style-name="ifm_p_font.bold_mt.5.08mm_page.keep-with-next_ifm" text:outline-level="2">Artikel<text:s/>9<text:s/></text:h>
      <text:p text:style-name="ifm_p_mt.4.23mm_indent.-7mm_mleft.7mm_ifm">1.<text:tab/>Het besluit tot subsidieverlening (Fase 2) kan worden voorafgegaan door een voornemen tot subsidieverlening (Fase 1).</text:p>
      <text:p text:style-name="ifm_p_mt.3.7mm_indent.-7mm_mleft.7mm_ifm">2.<text:tab/>Het bestuur kan bij het besluit tot subsidieverlening voor realisering van een speelfilm, lange animatiefilm en documentaire, indien de noodzaak en de (financiële) onderbouwing daarvoor in de aanvraag is opgenomen, een aanvullende bijdrage verlenen voor:</text:p>
      <text:p text:style-name="ifm_p_indent.-9mm_mleft.16mm_ifm">a.)<text:tab/>de vervaardiging van sales deliveries ten behoeve van internationale verkoop van een filmproductie;</text:p>
      <text:p text:style-name="ifm_p_indent.-9mm_mleft.16mm_ifm">b.)<text:tab/>audiodescriptie en ondertiteling om de filmproductie bij exploitatie ervan via de verschillende platforms toegankelijk te maken voor visueel en auditief gehandicapten; en/of</text:p>
      <text:p text:style-name="ifm_p_indent.-9mm_mleft.16mm_ifm">c.)<text:tab/>de kosten van de productiemaatschappij voor marketingactiviteiten in de realiseringsfase, zoals opgenomen in het Financieel &amp; Productioneel Protocol van het Fonds, indien de inzet en de effectiviteit daarvan naar het oordeel van het bestuur voldoende wordt onderbouwd.</text:p>
      <text:h text:style-name="ifm_p_font.italic_mt.5.08mm_page.keep-with-next_ifm" text:outline-level="5">- aanvullende eisen -</text:h>
      <text:h text:style-name="ifm_p_font.bold_mt.5.08mm_page.keep-with-next_ifm" text:outline-level="2">Artikel<text:s/>10<text:s/></text:h>
      <text:p text:style-name="ifm_p_mt.4.23mm_indent.-7mm_mleft.7mm_ifm">1.<text:tab/>Indien er sprake is van een filmproductie die naar het oordeel van het bestuur als risicovol wordt gekwalificeerd kan het bestuur aanvullende eisen stellen aan het financieel en productioneel toezicht op de filmproductie dan wel een gegarandeerd overbruggingskrediet en/of het afsluiten van een <text:span text:style-name="ifm_span_font.italic_mt.4.23mm_ifm">completion bond</text:span> verplicht stellen.</text:p>
      <text:p text:style-name="ifm_p_mt.3.7mm_indent.-7mm_mleft.7mm_ifm">2.<text:tab/>De voorwaarden waaronder het toezicht wordt ingevuld dan wel een overbruggingskrediet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italic_mt.5.08mm_page.keep-with-next_ifm" text:outline-level="5">- verplichtingen subsidieontvanger -</text:h>
      <text:h text:style-name="ifm_p_font.bold_mt.5.08mm_page.keep-with-next_ifm" text:outline-level="2">Artikel<text:s/>11<text:s/></text:h>
      <text:p text:style-name="ifm_p_mt.4.23mm_indent.-7mm_mleft.7mm_ifm">1.<text:tab/>De ontvanger is verplicht om:</text:p>
      <text:p text:style-name="ifm_p_indent.-7mm_mleft.14mm_ifm">a.<text:tab/>binnen een termijn van uiterlijk twaalf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festivalselecties, en - prijzen, en de opbrengsten die door distributie en exploitatie van de filmproductie, waarvoor subsidie is verleend, worden voortgebracht.</text:p>
      <text:h text:style-name="ifm_p_font.italic_mt.5.08mm_page.keep-with-next_ifm" text:outline-level="5">- uitvoeringsovereenkomst -</text:h>
      <text:h text:style-name="ifm_p_font.bold_mt.5.08mm_page.keep-with-next_ifm" text:outline-level="2">Artikel<text:s/>12<text:s/></text:h>
      <text:p text:style-name="ifm_p_mt.4.23mm_indent.-7mm_mleft.7mm_ifm">1.<text:tab/>Nadat de in artikel 10 en 11 bedoelde overeenkomsten en stukken door het bestuur zijn ontvangen zullen de aanvrager en het bestuur, een uitvoeringsovereenkomst aangaan, tenzij anders bepaald.</text:p>
      <text:p text:style-name="ifm_p_mt.3.7mm_indent.-7mm_mleft.7mm_ifm">2.<text:tab/>In de tussen de aanvrager en het bestuur na subsidieverlening af te sluiten uitvoeringsovereenkomst worden de aan de subsidie verbonden nadere verplichtingen vastgelegd. In deze overeenkomst wordt onder meer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italic_mt.5.08mm_page.keep-with-next_ifm" text:outline-level="5">- betrokkenheid regisseurs en scenaristen -</text:h>
      <text:h text:style-name="ifm_p_font.bold_mt.5.08mm_page.keep-with-next_ifm" text:outline-level="2">Artikel<text:s/>13<text:s/></text:h>
      <text:p text:style-name="ifm_p_mt.4.23mm_ifm">Het bestuur kan, gelet op de doelmatige besteding van middelen, voorwaarden dan wel beperkingen stellen aan de betrokkenheid van regisseurs en scenaristen.</text:p>
      <text:h text:style-name="ifm_p_font.italic_mt.5.08mm_page.keep-with-next_ifm" text:outline-level="5">- bestedingsverplichting -</text:h>
      <text:h text:style-name="ifm_p_font.bold_mt.5.08mm_page.keep-with-next_ifm" text:outline-level="2">Artikel<text:s/>14<text:s/></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italic_mt.5.08mm_page.keep-with-next_ifm" text:outline-level="5">- subsidiabele activiteit realisering minoritaire coproductie -</text:h>
      <text:h text:style-name="ifm_p_font.bold_mt.5.08mm_page.keep-with-next_ifm" text:outline-level="2">Artikel<text:s/>15<text:s/></text:h>
      <text:p text:style-name="ifm_p_mt.4.23mm_ifm">Voor een aanvraag voor subsidie voor een internationale minoritaire coproductie gelden de volgende voorwaarden:</text:p>
      <text:p text:style-name="ifm_p_indent.-9mm_mleft.9mm_ifm">1.<text:tab/>Uitsluitend minoritaire coproducties die geen andere bijdrage in de realisering van het Fonds op grond van het Deelreglement Realisering hebben ontvangen komen in aanmerking voor een bijdrage.</text:p>
      <text:p text:style-name="ifm_p_indent.-9mm_mleft.9mm_ifm">2.<text:tab/>Minoritaire coproducties met een vertoningsduur van tenminste 60 minuten voor de categorieën speelfilm (waaronder lange animatiefilm) en documentaire en ten hoogste 60 minuten voor de categorie korte animatie en de categorie onderzoek &amp; experiment komen in aanmerking, indien het aandeel in de filmproductie van de Nederlandse minoritaire coproducent, alsmede de aard van de betrokken Nederlandse inbreng en publieksbereik in Nederland evident zijn.</text:p>
      <text:p text:style-name="ifm_p_indent.-9mm_mleft.9mm_ifm">3.<text:tab/>Er wordt prioriteit gegeven aan:</text:p>
      <text:p text:style-name="ifm_p_indent.-7mm_mleft.16mm_ifm">a.<text:tab/>minoritaire coproducties waarvan de buitenlandse majoritaire coproducent is gevestigd in een lidstaat van de Europese Unie, of in een staat die partij is bij de overeenkomst betreffende de Europese Economische Ruimte, of in Zwitserland, of een staat waarmee de Nederlandse overheid een bilateraal verdrag aangaande filmproducties heeft afgesloten; en,</text:p>
      <text:p text:style-name="ifm_p_indent.-7mm_mleft.16mm_ifm">b.<text:tab/>eigenzinnige, artistieke minoritaire coproducties met gerede kans op internationale festivalselectie en internationale distributie en met een substantiële creatieve en technische inbreng vanuit Nederland; en,</text:p>
      <text:p text:style-name="ifm_p_indent.-7mm_mleft.16mm_ifm">c.<text:tab/>filmproducties die geregisseerd worden door regisseurs die met (een) eerdere filmproductie(s) zijn geselecteerd op een toonaangevend internationaal filmfestival en waarvan (een) eerdere filmproductie(s) in meerdere landen is (zijn) uitgebracht; en,</text:p>
      <text:p text:style-name="ifm_p_indent.-7mm_mleft.16mm_ifm">d.<text:tab/>minoritaire coproducties waarvan de wederkerigheid op basis van eerdere of toekomstige coproducties is aangetoond; en,</text:p>
      <text:p text:style-name="ifm_p_indent.-7mm_mleft.16mm_ifm">e.<text:tab/>filmproducties van regisseurs waarvan (een) eerdere filmproductie(s) in Nederland theatrical is (zijn) uitgebracht; en</text:p>
      <text:p text:style-name="ifm_p_indent.-7mm_mleft.16mm_ifm">f.<text:tab/>filmproducties die naast de bioscoopuitbreng in het land van de hoofdproducent ook een gegarandeerde bioscoopuitbreng in Nederland krijgen.</text:p>
      <text:p text:style-name="ifm_p_indent.-9mm_mleft.9mm_ifm">4.<text:tab/>Op het moment van indiening van de aanvraag bij het Fonds, dient minimaal 50% van de financiering uit het land van de buitenlandse majoritaire coproducent afkomstig en schriftelijk toegezegd te zijn.</text:p>
      <text:p text:style-name="ifm_p_indent.-9mm_mleft.9mm_ifm">5.<text:tab/>De totale inbreng van Nederlandse fondsen en marktpartijen in de realisering van de filmproductie dient minimaal 10% te bedragen van de totale productiekosten.</text:p>
      <text:p text:style-name="ifm_p_indent.-9mm_mleft.9mm_ifm">6.<text:tab/>Tenzij in bilaterale verdragen met het Fonds anders is overeengekomen of het bestuur zwaarwegende redenen ziet hiervan af te wijken, dient de aanvrager met inachtneming van artikel 14, de bijdrage(n) van het Fonds volledig in Nederland te besteden. Het deel van de productiekosten dat in Nederland wordt uitgegeven wordt in een aparte kolom aangegeven in de ingediende productiebegroting. Deze bestedingsverplichting staat los van eventuele verdere bestedingsverplichtingen op basis van andere regelingen van het Fonds of die door andere (Nederlandse) financiers worden opgelegd.</text:p>
      <text:p text:style-name="ifm_p_indent.-9mm_mleft.9mm_ifm">7.<text:tab/>De aanvrager dient een verklaring of overeenkomst ondertekend door de buitenlandse majoritaire coproducent te overleggen waaruit blijkt hoe de coproductie vorm krijgt en wat de verdeling van taken en verantwoordelijkheden zal zijn.</text:p>
      <text:p text:style-name="ifm_p_indent.-9mm_mleft.9mm_ifm">8.<text:tab/>De aanvrager dient te beschikken over de exclusieve verfilmings- en exploitatierechten voor bij voorkeur de Benelux en, indien de rechten voor België en Luxemburg reeds vergeven zijn, tenminste over deze rechten op het Nederlandse territorium.</text:p>
      <text:p text:style-name="ifm_p_indent.-9mm_mleft.9mm_ifm">9.<text:tab/>De aanvrager deelt in verhouding tot de buitenlandse majoritaire coproducent pro rato mee in de wereldopbrengsten van de filmproductie.</text:p>
      <text:p text:style-name="ifm_p_indent.-9mm_mleft.9mm_ifm">10.<text:tab/>De aanvrager verplicht zich in de af te sluiten coproductieovereenkomst met de buitenlandse majoritaire coproducent te bedingen dat eventuele financiële bijdragen in het kader van Eurimages en/of andere Europese financiering pro rato toegerekend worden aan de aanvrager.</text:p>
      <text:p text:style-name="ifm_p_indent.-9mm_mleft.9mm_ifm">11.<text:tab/>De filmproductie dient een (non) theatrical release in Nederland te krijgen. Voor de categorieën speelfilm, lange animatiefilm en documentaire dient de aanvrager een schriftelijke verklaring ondertekend door een Nederlandse filmdistributeur en/of indien van toepassing van een Nederlandse zendgemachtigde te overleggen, alsmede een plan voor de uitbreng van de filmproductie in Nederland.</text:p>
      <text:h text:style-name="ifm_p_font.italic_mt.5.08mm_page.keep-with-next_ifm" text:outline-level="5">- subsidiabele activiteit afwerking -</text:h>
      <text:h text:style-name="ifm_p_font.bold_mt.5.08mm_page.keep-with-next_ifm" text:outline-level="2">Artikel<text:s/>16<text:s/></text:h>
      <text:p text:style-name="ifm_p_mt.4.23mm_indent.-7mm_mleft.7mm_ifm">1.<text:tab/>Het bestuur verleent uitsluitend subsidie voor afwerking indien de aanvraag een filmproductie, niet zijnde een mainstream film, betreft die zonder realiseringssubsidie op grond van deze regeling tot stand is gebracht, nog niet openbaar is gemaakt en de kosten voor afwerking niet of niet geheel door een derde partij worden gefinancierd. De bijdrage van het Fonds bedraagt minimaal 5% van het productiebudget.</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lange animatiefilm en documentaire dient tevens een schriftelijke verklaring van een filmdistributeur te worden overgelegd, waarmee de filmdistributeur zich jegens de aanvrager verbindt tot bioscoopuitbreng en een non-theatrical release waarbij een gedegen exploitatie voorafgaand aan televisie uitzending mogelijk is.</text:p>
      <text:p text:style-name="ifm_p_mt.3.7mm_indent.-7mm_mleft.7mm_ifm">4.<text:tab/>De picture lock dient bij de aanvraag te worden opgeleverd alsmede een actuele debiteuren- en crediteurenlijst indien het Fonds dat wenst. Het bestuur kan besluiten een gedeeltelijke hermontage als onderdeel van de afwerkingskosten toe te staan.</text:p>
      <text:p text:style-name="ifm_p_mt.3.7mm_indent.-7mm_mleft.7mm_ifm">5.<text:tab/>Het bestuur kan ook een subsidie voor afwerking verlenen indien het een filmproductie betreft die geselecteerd is voor tenminste:</text:p>
      <text:p text:style-name="ifm_p_indent.-5mm_mleft.12mm_ifm">–<text:tab/>één gerenommeerd (inter)nationaal filmfestival; of</text:p>
      <text:p text:style-name="ifm_p_indent.-5mm_mleft.12mm_ifm">–<text:tab/>een tentoonstelling/expositie van een gerenommeerd museum en/of galerie; of</text:p>
      <text:p text:style-name="ifm_p_indent.-5mm_mleft.12mm_ifm">–<text:tab/>een toonaangevend internationaal digitaal videoplatform waarbij de curatoren de programmering bepalen en de filmproductie zich onderscheid in bereik of waardering; of</text:p>
      <text:p text:style-name="ifm_p_indent.-5mm_mleft.12mm_ifm">–<text:tab/>de filmproductie als voorfilm bij een hoofdfilm met een bioscoopuitbreng zal worden vertoond.</text:p>
      <text:h text:style-name="ifm_p_font.italic_mt.5.08mm_page.keep-with-next_ifm" text:outline-level="5">- oplevering werkkopie en picture lock -</text:h>
      <text:h text:style-name="ifm_p_font.bold_mt.5.08mm_page.keep-with-next_ifm" text:outline-level="2">Artikel<text:s/>17<text:s/></text:h>
      <text:p text:style-name="ifm_p_mt.4.23mm_indent.-7mm_mleft.7mm_ifm">1.<text:tab/>De aanvrager is verplicht de werkkopie en picture lock versie te overleggen volgens de procedure die is beschreven in het Financieel &amp; Productioneel Protocol.</text:p>
      <text:p text:style-name="ifm_p_mt.3.7mm_indent.-7mm_mleft.7mm_ifm">2.<text:tab/>Het bestuur beoordeelt of de werkkopie en de uiteindelijke picture lock in overeenstemming zijn met de aanvraag en het bijbehorende filmplan.</text:p>
      <text:h text:style-name="ifm_p_font.italic_mt.5.08mm_page.keep-with-next_ifm" text:outline-level="5">- digitale conservering en exploitatie -</text:h>
      <text:h text:style-name="ifm_p_font.bold_mt.5.08mm_page.keep-with-next_ifm" text:outline-level="2">Artikel<text:s/>18<text:s/></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 en lange animatiefilm</text:h>
      <text:h text:style-name="ifm_p_font.bold_mt.5.08mm_page.keep-with-next_ifm" text:outline-level="6">- subsidiabele activiteit -</text:h>
      <text:h text:style-name="ifm_p_font.bold_mt.5.08mm_page.keep-with-next_ifm" text:outline-level="2">Artikel<text:s/>19<text:s/></text:h>
      <text:p text:style-name="ifm_p_mt.4.23mm_indent.-7mm_mleft.7mm_ifm">1.<text:tab/>De subsidie voor realisering van een speelfilm of lange animatiefilm wordt beschikbaar gesteld ten behoeve van de vervaardiging van een werkkopie en de definitieve digitale filmprint die in de bioscoop en/of filmtheaters en tevens non theatrical zal worden uitgebracht.</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p text:style-name="ifm_p_mt.3.7mm_indent.-7mm_mleft.7mm_ifm">4.<text:tab/>Indien de speelfilm/ lange animatiefilm een mainstream film betreft dient in aanvulling op de leden 1 t/m 3:</text:p>
      <text:p text:style-name="ifm_p_indent.-5mm_mleft.12mm_ifm">–<text:tab/>het filmplan gericht te zijn op het bereiken van minimaal 150.000 betalende bezoekers in de Nederlandse bioscopen, dan wel 100.000 betalende bezoekers in het geval van een kinder- en jeugdfilm, en,</text:p>
      <text:p text:style-name="ifm_p_indent.-5mm_mleft.12mm_ifm">–<text:tab/>de producent aantoonbaar in staat te zijn om zelf risicodragend te participeren in de financiering;</text:p>
      <text:p text:style-name="ifm_p_indent.-5mm_mleft.12mm_ifm">–<text:tab/>op het moment van indiening van de aanvraag 25% van de benodigde financiering door marktpartijen, waaronder een filmdistributeur en/of bioscoopexploitanten reeds onvoorwaardelijk en aantoonbaar te zijn toegezegd.</text:p>
      <text:h text:style-name="ifm_p_font.italic_mt.5.08mm_page.keep-with-next_ifm" text:outline-level="5">Documentaire</text:h>
      <text:h text:style-name="ifm_p_font.bold_mt.5.08mm_page.keep-with-next_ifm" text:outline-level="6">- subsidiabele activiteit -</text:h>
      <text:h text:style-name="ifm_p_font.bold_mt.5.08mm_page.keep-with-next_ifm" text:outline-level="2">Artikel<text:s/>20<text:s/></text:h>
      <text:p text:style-name="ifm_p_mt.4.23mm_indent.-7mm_mleft.7mm_ifm">1.<text:tab/>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ndent.-7mm_mleft.7mm_ifm">2.<text:tab/>Om tot een besluit van subsidieverlening te komen dient de producent op grond van een voornemen tot subsidieverlening de volgende stukken voor te leggen aan het bestuur van het Fonds:</text:p>
      <text:p text:style-name="ifm_p_indent.-5mm_mleft.12mm_ifm">–<text:tab/>een onderbouwde intentieverklaring of garantieverklaring van een filmdistributeur; en,</text:p>
      <text:p text:style-name="ifm_p_indent.-5mm_mleft.12mm_ifm">–<text:tab/>een marketing- en distributiestrategie, in gezamenlijkheid met een filmdistributeur.</text:p>
      <text:p text:style-name="ifm_p_mt.3.7mm_indent.-7mm_mleft.7mm_ifm">3.<text:tab/>Een besluit tot subsidieverlening wordt genomen onder de voorwaarde dat voorafgaand aan de uiterlijke datum dat de uitvoeringsovereenkomst moet worden ondertekend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6">- subsidiabele activiteit -</text:h>
      <text:h text:style-name="ifm_p_font.bold_mt.5.08mm_page.keep-with-next_ifm" text:outline-level="2">Artikel<text:s/>21<text:s/></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e marketing- en distributiestrategie,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Onderzoek &amp; experiment</text:h>
      <text:h text:style-name="ifm_p_font.bold_mt.5.08mm_page.keep-with-next_ifm" text:outline-level="6">- subsidiabele activiteit -</text:h>
      <text:h text:style-name="ifm_p_font.bold_mt.5.08mm_page.keep-with-next_ifm" text:outline-level="2">Artikel<text:s/>22<text:s/></text:h>
      <text:p text:style-name="ifm_p_mt.4.23mm_indent.-7mm_mleft.7mm_ifm">1.<text:tab/>De subsidie voor realisering van een filmproductie in de categorie onderzoek &amp; experiment wordt beschikbaar gesteld ten behoeve va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e marketing- en distributiestrategie, gericht op het behalen van een optimaal publieksbereik via verschillende platforms.</text:p>
      <text:h text:style-name="ifm_p_font.bold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innovatie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6">- subsidiabele activiteit -</text:h>
      <text:h text:style-name="ifm_p_font.bold_mt.5.08mm_page.keep-with-next_ifm" text:outline-level="2">Artikel<text:s/>24<text:s/></text:h>
      <text:p text:style-name="ifm_p_mt.4.23mm_indent.-7mm_mleft.7mm_ifm">1.<text:tab/>De subsidie voor realisering van een korte film in de categorie fictie en documentaire wordt beschikbaar gesteld ten behoeve van een werkkopie en een definitieve, voor vertoning gereed zijnde kopie, met minimaal een aantoonbare non theatrical release.</text:p>
      <text:p text:style-name="ifm_p_mt.3.7mm_indent.-7mm_mleft.7mm_ifm">2.<text:tab/>Het bestuur verleent uitsluitend een subsidie indien de betreffende regisseur niet langer dan 5 jaar geleden is afgestudeerd aan een erkende filmopleiding, dan wel één eerste filmproductie geregisseerd heeft die niet in opdracht en in de professionele film- en televisiesector is gerealiseerd en is vertoond voor een betalend bioscoop- of filmfestivalpubliek, dan wel op nationale televisie in Nederland.</text:p>
      <text:h text:style-name="ifm_p_font.bold_mt.5.08mm_page.keep-with-next_ifm" text:outline-level="4">STEUNMAATREGEL PRODUCTIE</text:h>
      <text:h text:style-name="ifm_p_font.italic_mt.5.08mm_page.keep-with-next_ifm" text:outline-level="5">- Subsidiabele activiteit -</text:h>
      <text:h text:style-name="ifm_p_font.bold_mt.5.08mm_page.keep-with-next_ifm" text:outline-level="2">Artikel<text:s/>25<text:s/></text:h>
      <text:p text:style-name="ifm_p_mt.4.23mm_indent.-7mm_mleft.7mm_ifm">1.<text:tab/>In aanvulling op een door het Fonds verleende realiseringsbijdrage kan een extra subsidie worden verstrekt ter dekking van extra productiekosten die zijn ontstaan door de gevolgen van de COVID-19 pandemie, of om financiële problemen die daarmee samenhangen op te vangen, en daarmee de voortgang en het (her)opstarten van producties te borgen.</text:p>
      <text:p text:style-name="ifm_p_mt.3.7mm_indent.-7mm_mleft.7mm_ifm">2.<text:tab/>Uitsluitend effecten op de productie, die direct het gevolg zijn van de genomen maatregelen in het kader van het COVID-19 virus komen voor een bijdrage in aanmerking.</text:p>
      <text:p text:style-name="ifm_p_mt.3.7mm_indent.-7mm_mleft.7mm_ifm">3.<text:tab/>De extra bijdrage wordt niet eerder betaalbaar gesteld dan dat de volledige financiering van de productie onvoorwaardelijk is aangetoond en aan alle in de beschikking vastgelegde financieel-zakelijke voorwaarden is voldaan.</text:p>
      <text:h text:style-name="ifm_p_font.bold_mt.5.08mm_page.keep-with-next_ifm" text:outline-level="4">SLOT- EN OVERGANGSBEPALINGEN</text:h>
      <text:h text:style-name="ifm_p_font.bold_mt.5.08mm_page.keep-with-next_ifm" text:outline-level="2">Artikel<text:s/>26<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14 mei 2020 en treedt in werking met ingang van 16 juni 2020.</text:p>
      <text:p text:style-name="ifm_p_mt.3.7mm_indent.-7mm_mleft.7mm_ifm">4.<text:tab/>Het Deelreglement Realisering, geldend vanaf 1 mei 2019, is per 16 juni 2020 ingetrokken.</text:p>
      <text:p text:style-name="ifm_p_mt.3.7mm_indent.-7mm_mleft.7mm_ifm">5.<text:tab/>Op alle aanvragen die door het Fonds voor 16 juni 2020 zijn ontvangen blijft het Deelreglement Realisering zoals dit gold tot 16 juni 2020 van toepassing.</text:p>
      <text:p text:style-name="ifm_p_mt.3.7mm_indent.-7mm_mleft.7mm_ifm">6.<text:tab/>Dit reglement wordt aangehaald als Deelreglement Realisering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bijdrag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 het kader van dit deelreglement gaat het om in de Nederlandse bioscopen of filmtheaters uit te brengen of uitgebrachte filmproducties. Bij verlening van een afwerkingssubsidie in de categorie filmisch experiment en animatie wordt onder bioscoopvertoning ook een festivalvertoning verstaan.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 De afwijkende distributiestrategie dient het Fonds te overtuigen en het bestuur bepaalt per geval of afwijkende afspraken mogelijk zijn.</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 die niet in een van de andere categorieën valt.</text:p>
      <text:p text:style-name="ifm_p_mt.3.7mm_ifm">Binnen de definitie onderzoek &amp; experiment vallen niet alleen de filmproducties die binnen hun categorie en/of genre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mt.3.7mm_ifm">Onder realisering wordt niet verstaan de omzetting van reeds opgenomen delen van een 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 speelfilm kan slechts worden gedaan door een productiemaatschappij vertegenwoordigd door een producent die hoofdverantwoordelijk is geweest voor het realiseren van minimaal één speelfilm met een bioscoopuitbreng in Nederland. Binnen het programma New Screen NL kan bij een relatief laag productiebudget, zoals omschreven in het Financieel en Productioneel Protocol, en voor een beperkte subsidiebijdrage van bovenstaande vereiste van eerder gerealiseerde en (in de bioscoop) uitgebrachte filmproducties binnen de betreffende categorie worden afgeweken. Ook de categorieën documentaire en animatie hanteren bepaalde minimumeisen als het gaat om de producent, die de productiemaatschappij vertegenwoordigt. Filmproducties die in het kader van een opleiding of zelfeducatie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mt.3.7mm_ifm">Een producent, die nog niet aan de vereisten voldoet kan een financiële bijdrage voor afwerking aanvragen. Ook is het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verantwoordelijkheden, rechten en vergoedingen, die voorafgaand aan de aanvraag in een gedetailleerd coproductiecontract worden vastgelegd. Een producent met ruime ervaring binnen andere categorieën dan speelfilm, die aantoont reeds succesvol te zijn op het gebied van de internationale coproductie en/of bioscoopuitbreng wordt in de gelegenheid gesteld om hiervan afwijkende coproductieafspraken ter goedkeuring voor te leggen aan het bestuur als het gaat om een aanvraag voor realisering in de categorie speelfilm. Het bestuur bepaalt per geval of afwijkende afspraken mogelijk zijn.</text:p>
      <text:p text:style-name="ifm_p_mt.3.7mm_ifm">De aanvrager in de categorie animatie dient een productiemaatschappij te zijn. Wanneer de totale fondsbijdrage lager is dan het, in het Financieel &amp; Productioneel Protocol aangegeven bedrag, dan kan van dit vereiste afgeweken worden, maar dan dient de aanvrager naar het oordeel van het bestuur genoeg aantoonbare productie-ervaring op het gebied van animatie te hebben.</text:p>
      <text:p text:style-name="ifm_p_mt.3.7mm_ifm">De aanvrager in de categorie onderzoek &amp; experiment dient een productiemaatschappij te zijn. Wanneer de totale fondsbijdrage lager is dan het, in het Financieel &amp; Productioneel Protocol aangegeven bedrag, dan kan van dit vereiste afgeweken worden, maar dan dient de aanvrager naar het oordeel van het bestuur relevante ervaring hebben in de professionele film- of televisiepraktijk, media of beeldende kunst en ten genoegen van het Fonds aantoonbare productie-ervaring te hebben.</text:p>
      <text:p text:style-name="ifm_p_mt.3.7mm_ifm">Een aanvraag voor de realisering van een korte film van een regisseur in de categorie fictie (hieronder wordt geen animatie of onderzoek &amp; experiment verstaan) of documentaire kan alleen gedaan worden indien de betreffende regisseur niet langer dan 5 jaar geleden is afgestudeerd aan een erkende filmopleiding dan wel één eerste filmproductie geregisseerd heeft. De betreffende filmproductie (die niet in opdracht en in de professionele film- en televisiesector is gerealiseerd) is vertoond voor een betalend bioscoop- of filmfestivalpubliek, dan wel op nationale televisie in Nederland.</text:p>
      <text:p text:style-name="ifm_p_mt.3.7mm_ifm">Producenten, of regisseurs die hun eigen film hebben geproduceerd, kunnen een beperkte bijdrage in de afwerkingskosten aanvragen. Betrokkenheid van een producent is niet voor alle aanvragen vereist om in te dienen, maar dit verdient wel aanbeveling.</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vastgelegd in een samenwerkingsovereenkomst en neemt het Fonds deel aan verschillende samenwerkingsprojecten met de Nederlandse Publieke Omroep en CoBO ter stimulering van talent.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eerst een voornemen tot subsidieverlening ontvangen, ook wel aangeduid als ‘Fase 1’, waarna de nadere zakelijke informatie pas in de zogenoemde 'Fase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en/of een completion bond en/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en/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filmisch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mt.3.7mm_ifm">Bij een realiseringsbijdrag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text:p>
      <text:p text:style-name="ifm_p_mt.3.7mm_ifm">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door de hoofdverantwoordelijke buitenlandse producent, zeker is gesteld waaronder tenminste een bijdrage in de realisering van een nationaal of regionaal filmfonds. Daarnaast kunnen meerdere minoritaire coproducenten aan de filmproductie deelnemen. Een eventuele bijdrage van het Nederlandse deel uit Eurimages wordt betrokken bij de berekening van de totale inbreng van Nederlandse fondsen en marktpartijen.</text:p>
      <text:p text:style-name="ifm_p_mt.3.7mm_ifm">Bij de beoordeling wordt geen prioriteit gegeven aan debuutfilms maar aan regisseurs die al eerder een filmproductie in de betreffende categorie gerealiseerd en uitgebracht hebben. Het Fonds hanteert bij de beoordeling van een minoritaire coproductie het principe van wederkerigheid. Dat houdt in dat ofwel de buitenlandse coproducent of het betrokken buitenlandse filmfonds de bereidheid hebben om te participeren in een andere Nederlandse filmproductie ofwel de Nederlandse minoritaire coproducent die de aanvraag bij het bestuur indient een filmproductie in zijn ontwikkelingsportefeuille moet hebben waartoe concrete plannen dan wel afspraken zijn gemaakt met een coproductiepartner uit het betreffende coproducerende land. Deze coproductiepartner zal zich aantoonbaar in moeten willen zetten voor de financiering van die filmproductie in hetzelfde land. Deze coproductiepartner kan dezelfde buitenlandse producent zijn als die verbonden is aan de betreffende aanvraag maar kan ook een andere producent uit het coproducerende land zijn.</text:p>
      <text:p text:style-name="ifm_p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text:p>
      <text:p text:style-name="ifm_p_mt.3.7mm_ifm">Voor alle coproducties geldt dat de film in Nederland moet worden uitgebracht, hetzij door middel van een theatrical dan wel een non-theatrical release, of beide. Filmproducties met een gegarandeerde bioscoopuitbreng hebben daarbij prioriteit. De aanvrager dient dan ook een verklaring van de Nederlandse distributeur en/of indien van toepassing van een Nederlandse zendgemachtigde bij de aanvraag te overleggen waaruit blijkt dat deze instaat voor de distributie/vertoning van de coproductie in Nederland. Voor een filmproductie in de categorie animatie met een vertoningsduur tot zestig minuten en een filmproductie in de categorie onderzoek &amp; experiment kan een uitzondering gemaakt worden, maar dan moet er wel een gedegen distributieplan worden overgelegd.</text:p>
      <text:p text:style-name="ifm_p_ifm">Minoritaire Nederlandse coproducties met een Vlaamse majoritaire producent worden in het kader van de samenwerkingsovereenkomst met het Vlaams Audio Visueel Fonds (VAF) alleen via de gezamenlijke commissie van het Fonds en het VAF in behandeling genomen.</text:p>
      <text:p text:style-name="ifm_p_ifm">Met een ‘toonaangevend internationaal filmfestival’ bedoelt het Fonds een festival dat is opgenomen in het Financieel en Productioneel Protocol van het Fonds.</text:p>
      <text:p text:style-name="ifm_p_ifm">In afwijking van het vijf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text:h>
      <text:p text:style-name="ifm_p_mt.4.23mm_ifm">Het bestuur kan besluiten een subsidie voor afwerking toe te kennen ten behoeve van filmproducties, niet zijnde mainstream films, die zonder realiseringssubsidie op grond van het Deelreglement Realisering van het Fonds tot stand zijn gebracht.</text:p>
      <text:p text:style-name="ifm_p_mt.3.7mm_ifm">Daarnaast kan een beperkte subsidie voor afwerking worden verleend indien het een vrije filmproductie (geen volledig door omroepen gefinancierde - of opdrachtproducties) betreft die aantoonbaar geselecteerd is voor tenminste één gerenommeerd internationaal filmfestival (zie lijst internationale filmfestivals in het Financieel &amp; Productioneel Protocol) of tentoonstelling/expositie van een gerenommeerd museum en/of galerie of gegarandeerd als voorfilm bij een hoofdfilm met een bioscoopuitbreng zal worden vertoond. Ook bij aantoonbaar online succes van de filmproductie kan een bijdrage toegekend worden. Er dient dan wel sprake te zijn van selectie door een toonaangevend internationaal digitaal videoplatform waarbij curatoren de programmering bepalen en de filmproductie opvalt in bereik dan wel waardering. De beperkte afwerkingssubsidie kan voor de tegemoetkoming in de kosten van de productie (waaronder afwerking), promotie of voor distributie worden aangewend. Hiervoor dient een bestedingsplan vande subsidie bij de aanvraag te worden overgelegd. Het derde en vierde lid van artikel 16 zijn niet van toepassing op aanvragen voor deze beperkte bijdrage, evenals de eis in het eerste lid dat de bijdrage van het Fonds minimaal 5% van het productiebudget dient uit te maken.</text:p>
      <text:h text:style-name="ifm_p_font.bold-italic_mt.5.08mm_page.keep-with-next_ifm" text:outline-level="6">Artikel 19 (speelfilm en lange animatiefilm / subsidiabele activiteit)</text:h>
      <text:p text:style-name="ifm_p_mt.4.23mm_ifm">Het Fonds werkt met gedifferentieerde realiseringsbijdragen. Subsidiebedragen kunnen op basis van artistiek succes verhoogd worden met een toeslag en op basis van bepaalde aangetrokken internationale financiering verhoogd worden met een matchingbijdrage. Deze bedragen zijn vastgelegd in het Financieel &amp; Productioneel Protocol. Indien een aanvraag gedaan wordt voor mainstream film dan dient aangetoond te worden dat de marktpotentie van de filmproductie breed gedragen wordt en de filmproductie ook al deels gefinancierd is vanuit de markt.</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criterium dient positief beoordeeld te worden om tot subsidieverlening te komen bij de categorie filmisch experiment.</text:p>
      <text:h text:style-name="ifm_p_font.bold-italic_mt.5.08mm_page.keep-with-next_ifm" text:outline-level="6">Artikel 24 (korte film / subsidiabele activiteit)</text:h>
      <text:p text:style-name="ifm_p_mt.4.23mm_ifm">De aanvraagmogelijkheid voor de realisering van een korte film staat open voor de categorieën korte fictie (hieronder wordt geen animatie of productie in de categorie onderzoek &amp; experiment verstaan) en korte documentaire.</text:p>
      <text:p text:style-name="ifm_p_mt.3.7mm_ifm">De aanvraagmogelijkheid van een beperkte afwerkingsbijdrage staat open voor alle categorieën.</text:p>
      <text:h text:style-name="ifm_p_font.bold-italic_mt.5.08mm_page.keep-with-next_ifm" text:outline-level="6">Artikel 25 (Steunmaatregel Productie)</text:h>
      <text:p text:style-name="ifm_p_mt.4.23mm_ifm">In aanvulling op een door het Fonds verleende realiseringsbijdrage, zowel selectief als op grond van de Stimuleringsmaatregel Filmproductie in Nederland, kan een extra subsidie door het Fonds worden verstrekt ter dekking van extra kosten van de productie die ontstaan zijn vanwege de naleving van COVID -19 protocollen of om de continuïteit van de productie te garanderen en zekerheid te bieden dat gemaakte financiële afspraken worden nagekomen. Deze subsidie kan worden verstrekt in de vorm van een extra realiseringsbijdrage of als garantie.</text:p>
      <text:h text:style-name="ifm_p_font.bold-italic_mt.5.08mm_page.keep-with-next_ifm" text:outline-level="6">Artikel 26 (Overgangs- en slotbepalingen)</text:h>
      <text:p text:style-name="ifm_p_mt.4.23mm_ifm">De peildatum die van belang is voor het overgangsregime is de datum van indiening van de aanvraag tot subsidieverlening. Op aanvragen die vanaf 16 juni 2020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48</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48</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Realisering van de Stichting Nederlands Fonds voor de Film - 16 juni 2020</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4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Deelreglement Realisering van de Stichting Nederlands Fonds voor de Film - 16 juni 2020</meta:user-defined>
    <meta:user-defined meta:name="DCTERMS.W3CDTF/DCTERMS.available">2020-06-25</meta:user-defined>
  </office:meta>
</office:document-meta>
</file>