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500*"/>
    </style:style>
    <style:style style:family="table-column" style:name="table2.tg1.col1">
      <style:table-column-properties style:rel-column-width="26500*"/>
    </style:style>
    <style:style style:family="table-column" style:name="table2.tg1.col2">
      <style:table-column-properties style:rel-column-width="2500*"/>
    </style:style>
    <style:style style:family="table-column" style:name="table3.tg1.col1">
      <style:table-column-properties style:rel-column-width="26500*"/>
    </style:style>
    <style:style style:family="table-column" style:name="table3.tg1.col2">
      <style:table-column-properties style:rel-column-width="2500*"/>
    </style:style>
    <style:style style:family="table-column" style:name="table4.tg1.col1">
      <style:table-column-properties style:rel-column-width="26500*"/>
    </style:style>
    <style:style style:family="table-column" style:name="table4.tg1.col2">
      <style:table-column-properties style:rel-column-width="2500*"/>
    </style:style>
    <style:style style:family="table-column" style:name="table5.tg1.col1">
      <style:table-column-properties style:rel-column-width="26500*"/>
    </style:style>
    <style:style style:family="table-column" style:name="table5.tg1.col2">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 van 16 juni 2020</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enelux:</text:span> het territorium van België, Nederland en Luxemburg;</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gedurende meerdere weken en in meerdere bioscopen en/of filmtheaters (in Nederland)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van tenminste 70 minuten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licenties op filmrechten van filmproducties;</text:p>
      <text:p text:style-name="ifm_p_ifm"> <text:span text:style-name="ifm_span_font.italic_ifm">kinder- en 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crossmediaal marketing en distributieplan met uitwerking van de plaats van uitbreng, het opstellen en uitvoeren van een media en publiciteitsplan, de promotie, het opzetten en uitvoeren van eventuele merchandising.</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FO:</text:span> Nederlands Filmtheater Overleg;</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ales agent:</text:span> een internationaal opererende en in film gespecialiseerde verkooporganisatie die de film namens de productiemaatschappij verkoopt aan omroepen, distributeurs en exploitanten in het buitenland;</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wereldtaal:</text:span> een taal die in grote delen van de wereld als communicatiemiddel wordt gebruikt.</text:p>
      <text:h text:style-name="ifm_p_font.bold_mt.5.08mm_page.keep-with-next_ifm" text:outline-level="2">Artikel<text:s/>2<text:s/>Toepasselijkheid Reglementen</text:h>
      <text:p text:style-name="ifm_p_mt.4.23mm_indent.-7mm_mleft.7mm_ifm">1.<text:tab/>Dit deelreglement is van toepassing op financiële bijdragen die het bestuur verstrekt voor de distributie van Nederlandse filmproducties en minoritaire coproducties, en de daarmee samenhangende marketing &amp; promotie, voor internationale festivalselectie, en daarnaast voor de distributie en daarmee samenhangende marketing &amp; promotie van buitenlandse arthouse films waaronder in dit deelreglement ook buitenlandse kinder- en jeugdfilms en buitenlandse documentaires worden verstaan.</text:p>
      <text:p text:style-name="ifm_p_mt.3.7mm_indent.-7mm_mleft.7mm_ifm">2.<text:tab/>Het Algemeen Reglement is van toepassing naast en in aanvulling op dit deelreglement</text:p>
      <text:h text:style-name="ifm_p_font.bold_mt.5.08mm_page.keep-with-next_ifm" text:outline-level="2">Artikel<text:s/>3<text:s/>Subsidiesoorten</text:h>
      <text:p text:style-name="ifm_p_mt.4.23mm_indent.-7mm_mleft.7mm_ifm">1.<text:tab/>Het bestuur hanteert de volgende subsidiesoorten:</text:p>
      <text:p text:style-name="ifm_p_indent.-7mm_mleft.14mm_ifm">a.<text:tab/><text:span text:style-name="ifm_span_font.italic_ifm"> projectsubsidies</text:span></text:p>
      <text:p text:style-name="ifm_p_indent.-7mm_mleft.14mm_ifm">b.<text:tab/><text:span text:style-name="ifm_span_font.italic_ifm">slate funding</text:span></text:p>
      <text:p text:style-name="ifm_p_mt.3.7mm_indent.-7mm_mleft.7mm_ifm">2.<text:tab/>Het bestuur verstrekt projectsubsidies in het kader van deze regeling.</text:p>
      <text:p text:style-name="ifm_p_mt.3.7mm_indent.-7mm_mleft.7mm_ifm">3.<text:tab/>Onverminderd het bepaalde in het vorige lid kan het bestuur <text:span text:style-name="ifm_span_font.italic_ifm">slate funding</text:span> verstrekken ten behoeve van de <text:span text:style-name="ifm_span_font.italic_ifm">theatrical</text:span> en <text:span text:style-name="ifm_span_font.italic_ifm">non-theatrical release</text:span> van buitenlandse arthouse films.</text:p>
      <text:h text:style-name="ifm_p_font.bold_mt.5.08mm_page.keep-with-next_ifm" text:outline-level="2">Artikel<text:s/>4<text:s/>Slate Funding</text:h>
      <text:p text:style-name="ifm_p_mt.4.23mm_ifm">Het bestuur kan een aanvraagronde uitschrijven met betrekking tot <text:span text:style-name="ifm_span_font.italic_mt.4.23mm_ifm">slate</text:span>
               <text:span text:style-name="ifm_span_font.italic_mt.4.23mm_ifm">funding</text:span>ten behoeve van <text:span text:style-name="ifm_span_font.italic_mt.4.23mm_ifm">de theatrical</text:span> en <text:span text:style-name="ifm_span_font.italic_mt.4.23mm_ifm">non-theatrical release</text:span> van buitenlandse arthouse films. De <text:span text:style-name="ifm_span_font.italic_mt.4.23mm_ifm">slate</text:span> funding wordt voor een periode van twee jaar verstrekt. Het bestuur maakt deze aanvraagronde en de daaraan verbonden voorwaarden alsmede de termijnen waarbinnen hierop kan worden ingeschreven, bekend op de website van het Fonds: www.filmfonds.nl. Het bestuur stelt per aanvraagronde het subsidieplafond voor <text:span text:style-name="ifm_span_font.italic_mt.4.23mm_ifm">slate funding</text:span> vast.</text:p>
      <text:h text:style-name="ifm_p_font.bold_mt.5.08mm_page.keep-with-next_ifm" text:outline-level="2">Artikel<text:s/>5<text:s/>Aanvrager</text:h>
      <text:p text:style-name="ifm_p_mt.4.23mm_indent.-7mm_mleft.7mm_ifm">1.<text:tab/>Een aanvraag in de zin van dit reglement wordt gedaan door een filmdistributeur. Indien de filmdistributeur behoort tot dezelfde groep van ondernemingen als de producent en/of de productiemaatschappij, stelt het Fonds nadere voorwaarden.</text:p>
      <text:p text:style-name="ifm_p_mt.3.7mm_indent.-7mm_mleft.7mm_ifm">2.<text:tab/>In uitzondering op het eerste lid kan onder nadere voorwaarden een aanvraag voor de bioscoopuitbreng in Nederland van een Nederlandse filmproductie ook worden gedaan door een productiemaatschappij vertegenwoordigd door een producent in geval er sprake is van een specifieke landelijke uitbreng in filmtheaters en/of via andere distributiekanalen gericht op een specifieke doelgroep waarbij;</text:p>
      <text:p text:style-name="ifm_p_indent.-5mm_mleft.12mm_ifm">–<text:tab/>er geen filmdistributeur bereid is gevonden om de filmproductie op deze wijze uit te brengen; en</text:p>
      <text:p text:style-name="ifm_p_indent.-5mm_mleft.12mm_ifm">–<text:tab/>de landelijke theatrical en non theatrical release aantoonbaar is gegarandeerd en in samenwerking geschiedt met een filmmarketing- of -publiciteitsbureau:</text:p>
      <text:p text:style-name="ifm_p_mt.3.7mm_indent.-7mm_mleft.7mm_ifm">3.<text:tab/>Een aanvraag voor <text:span text:style-name="ifm_span_font.italic_ifm">slate funding</text:span>voor buitenlandse arthouse films wordt gedaan door een filmdistributeur die gedurende de voorliggende vier kalenderjaren of langer op continue basis overwegend buitenlandse arthouse films uitbrengt.</text:p>
      <text:p text:style-name="ifm_p_mt.3.7mm_indent.-7mm_mleft.7mm_ifm">4.<text:tab/>In uitzondering op het eerste lid kan ter stimulering van de internationale distributie van een Nederlandse filmproductie (artikelen 15 tot en met 17) een aanvraag worden gedaan door een buitenlandse distributeur.</text:p>
      <text:p text:style-name="ifm_p_mt.3.7mm_indent.-7mm_mleft.7mm_ifm">5.<text:tab/>Een aanvraag voor een bijdrage in de kosten bij internationale festivalselectie van een filmproductie wordt gedaan door een productiemaatschappij vertegenwoordigd door een producent.</text:p>
      <text:p text:style-name="ifm_p_mt.3.7mm_indent.-7mm_mleft.7mm_ifm">6.<text:tab/>Een aanvraag voor een vertoningsbijdrage om de zichtbaarheid van Nederlandse filmproducties in filmtheaters te vergroten wordt gedaan door een in Nederland gevestigd filmtheater dat op regelmatige basis Nederlandse filmproducties vertoont, is aangesloten op het registratiesysteem Maccs Box, en door de Nederlandse vereniging van Bioscopen en Filmtheaters wordt aangemerkt als Filmtheater Groot en/of is aangesloten bij Europa Cinemas.</text:p>
      <text:p text:style-name="ifm_p_mt.3.7mm_indent.-7mm_mleft.7mm_ifm">7.<text:tab/>Een aanvraag voor een Matchingbijdrage Filmtheaters (COVID – 19) kan gedaan worden door een gesubsidieerd filmtheater dat is aangesloten bij de Vereniging Nederlands Filmtheater Overleg of met een naar het oordeel van het bestuur dragende functie in de culturele infrastructuur in de regio en een belangrijke functie in de landelijke keten, en dat in 2020 voorafgaand aan de beperkende maatregelen in het kader van het terugdringen van COVID – 19 feitelijk actief was.</text:p>
      <text:h text:style-name="ifm_p_font.bold_mt.5.08mm_page.keep-with-next_ifm" text:outline-level="2">Artikel<text:s/>6<text:s/>Aanvraag</text:h>
      <text:p text:style-name="ifm_p_mt.4.23mm_indent.-7mm_mleft.7mm_ifm">1.<text:tab/>Een aanvraag wordt digitaal ingediend, waarbij een schriftelijke, door de aanvrager ondertekende, kopie van deze digitale aanvraag aan het Fonds wordt over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p text:style-name="ifm_p_mt.3.7mm_indent.-7mm_mleft.7mm_ifm">3.<text:tab/>Aanvragen voor een vertoningsbijdrage van een filmtheater dienen uiterlijk vóór 31 januari van het jaar volgend op het kalenderjaar waarin de resultaten zijn bereikt te worden ingediend.</text:p>
      <text:h text:style-name="ifm_p_font.bold_mt.5.08mm_page.keep-with-next_ifm" text:outline-level="2">Artikel<text:s/>7<text:s/>Subsidievorm</text:h>
      <text:p text:style-name="ifm_p_mt.4.23mm_indent.-7mm_mleft.7mm_ifm">1.<text:tab/>De subsidie die op grond van dit deelreglement wordt verstrekt, wordt, met uitzondering van de subsidie die op grond van artikelen 8,13, 15 en 30 wordt verstrekt, uit inkomsten die worden verkregen uit exploitatie van de filmproductie terugbetaald.</text:p>
      <text:p text:style-name="ifm_p_mt.3.7mm_indent.-7mm_mleft.7mm_ifm">2.<text:tab/>Aan de subsidie voor distributie verbindt het bestuur nadere voorwaarden.</text:p>
      <text:h text:style-name="ifm_p_font.bold_mt.5.08mm_page.keep-with-next_ifm" text:outline-level="4">BIJZONDERE BEPALINGEN</text:h>
      <text:h text:style-name="ifm_p_font.italic_mt.5.08mm_page.keep-with-next_ifm" text:outline-level="5">1.<text:s/> Nederlandse filmproductie</text:h>
      <text:h text:style-name="ifm_p_font.bold_mt.5.08mm_page.keep-with-next_ifm" text:outline-level="6">§<text:s/>1.1.<text:s/>Distributie in Nederland</text:h>
      <text:h text:style-name="ifm_p_font.bold_mt.5.08mm_page.keep-with-next_ifm" text:outline-level="2">Artikel<text:s/>8<text:s/>Subsidiabele activiteit</text:h>
      <text:p text:style-name="ifm_p_mt.4.23mm_indent.-7mm_mleft.7mm_ifm">1.<text:tab/>Nederlandse filmproducties en minoritaire coproducties, die kwalificeren als speelfilms en documentaires met een bioscoopuitbreng in Nederland en die tot stand zijn gekomen met een realiseringsbijdrage op grond van het Deelreglement Realisering van het Fonds, komen in aanmerking voor een financiële bijdrage ter tegemoetkoming in de kosten voor marketing &amp; promotie of prints &amp; advertising zoals opgenomen in de lijst<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marketing &amp; promotie of prints &amp; advertising.</text:p>
      <text:p text:style-name="ifm_p_mt.3.7mm_indent.-7mm_mleft.7mm_ifm">3.<text:tab/>Het bestuur kan een bijdrage verlenen voor de bioscoopuitbreng van een korte filmproductie van maximaal 10 minuten die tot stand is gekomen met een realiseringsbijdrage op grond van het Deelreglement Realisering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2">Artikel<text:s/>9<text:s/>Vereisten aanvraag</text:h>
      <text:p text:style-name="ifm_p_mt.4.23mm_indent.-7mm_mleft.7mm_ifm">1.<text:tab/>Aanvragen voor een financiële bijdrage, zoals bedoeld in artikel 8, kunnen worden ingediend vanaf het moment dat de subsidie voor realisering op grond van het Deelreglement Realisering door het Fonds aan de filmproductie is verleend, tot uiterlijk zes weken voor aanvang van de theatrical en non theatrical release van de filmproductie waarvoor een financiële bijdrage wordt aangevraagd.</text:p>
      <text:p text:style-name="ifm_p_mt.3.7mm_indent.-7mm_mleft.7mm_ifm">2.<text:tab/>Bij de aanvraag voor projectsubsidie wordt een door de aanvrager opgesteld crossmediaal marketing- en distributieplan met bijbehorende marketing- &amp; distributiebegroting en garanties overgelegd, dat gericht dient te zijn op het behalen van een optimaal publieksbereik via een theatrical en non theatrical release.</text:p>
      <text:p text:style-name="ifm_p_mt.3.7mm_indent.-7mm_mleft.7mm_ifm">3.<text:tab/>De aanvrager overlegt bij de aanvraag een verklaring waarin hij garandeert dat zijn financiële positie, en dan met name de relatie tussen beschikbare middelen en aangegane verplichtingen voorafgaand aan de aanvraag, geen negatieve ontwikkeling heeft gehad die bedreigend is geweest voor de stabiliteit en solvabiliteit van de aanvrager en, naar reële verwachting, deze ook niet zal krijgen.</text:p>
      <text:h text:style-name="ifm_p_font.bold_mt.5.08mm_page.keep-with-next_ifm" text:outline-level="2">Artikel<text:s/>10<text:s/>Beoordelingscriterium</text:h>
      <text:p text:style-name="ifm_p_mt.4.23mm_ifm">Voor een toekenning dient het cross mediaal marketing- en distributieplan met bijbehorende marketing- &amp; distributiebegroting en onderliggende garanties omtrent de theatrical en non theatrical release van zodanige kwaliteit te zijn, dat naar het oordeel van het bestuur sprake is van een haalbare, doordachte en realistische publieksbenadering op basis waarvan de filmproductie nationaal en/of internationaal een optimaal bereik zal hebben.</text:p>
      <text:h text:style-name="ifm_p_font.bold_mt.5.08mm_page.keep-with-next_ifm" text:outline-level="2">Artikel<text:s/>11<text:s/>Verplichtingen</text:h>
      <text:p text:style-name="ifm_p_mt.4.23mm_ifm">Aan de verlening van een financiële bijdrage kunnen de volgende verplichtingen worden verbonden:</text:p>
      <text:p text:style-name="ifm_p_indent.-7mm_mleft.7mm_ifm">a.<text:tab/>er dient aantoonbaar sprake te zijn van een gedegen distributie in de vorm van een optimale landelijke <text:span text:style-name="ifm_span_font.italic_ifm">theatrical release</text:span>en <text:span text:style-name="ifm_span_font.italic_ifm">non-theatrical release</text:span>;</text:p>
      <text:p text:style-name="ifm_p_indent.-7mm_mleft.7mm_ifm">b.<text:tab/>de distributie dient aan te vangen binnen 24 maanden na de start van de filmproductie;</text:p>
      <text:p text:style-name="ifm_p_indent.-7mm_mleft.7mm_ifm">c.<text:tab/>er dient een window aangehouden te worden van minimaal 6 maanden voor documentaires en 18 maanden voor speelfilms en lange animatiefilms tussen de theatrical en non-theatrical release enerzijds en televisievertoning op het open net anderzijds;</text:p>
      <text:p text:style-name="ifm_p_indent.-7mm_mleft.7mm_ifm">d.<text:tab/>ten minste 20% van de begrote kosten voor <text:span text:style-name="ifm_span_font.italic_ifm">marketing, prints &amp; advertising</text:span> dient aantoonbaar door de aanvrager te worden gefinancierd.</text:p>
      <text:h text:style-name="ifm_p_font.bold_mt.5.08mm_page.keep-with-next_ifm" text:outline-level="2">Artikel<text:s/>12<text:s/>Weigeringsgronden</text:h>
      <text:p text:style-name="ifm_p_mt.4.23mm_ifm">In aanvulling op artikel 14 van het Algemeen Reglement wordt een aanvraag voor een financiële bijdrage afgewezen indien sprake is van een filmproductie:</text:p>
      <text:p text:style-name="ifm_p_indent.-7mm_mleft.7mm_ifm">a.<text:tab/>waarvoor geen realiseringsbijdrage op grond van het Deelreglement Realisering is verleend;</text:p>
      <text:p text:style-name="ifm_p_indent.-7mm_mleft.7mm_ifm">b.<text:tab/>waarvoor geen crossmediaal marketing- &amp; distributieplan en/of marketing- &amp; distributiebegroting is opgeleverd die voldoen aan de eisen van het Fonds;</text:p>
      <text:p text:style-name="ifm_p_indent.-7mm_mleft.7mm_ifm">c.<text:tab/>waarvoor geen garanties voor theatrical of non-theatrical release zijn afgegeven;</text:p>
      <text:p text:style-name="ifm_p_indent.-7mm_mleft.7mm_ifm">d.<text:tab/>die als minoritaire coproductie reeds een financiële bijdrage op grond van <text:span text:style-name="ifm_span_font.italic_ifm">slate funding</text:span> (artikel 18) of op grond van het pilotprogramma Bioscoopuitbreng Buitenlandse kinder- en jeugdfilm (artikel 22) heeft ontvangen.</text:p>
      <text:h text:style-name="ifm_p_font.bold_mt.5.08mm_page.keep-with-next_ifm" text:outline-level="6">§<text:s/>1.2.<text:s/>Internationale festivalselectie</text:h>
      <text:h text:style-name="ifm_p_font.bold_mt.5.08mm_page.keep-with-next_ifm" text:outline-level="2">Artikel<text:s/>13<text:s/>Subsidiabele activiteit</text:h>
      <text:p text:style-name="ifm_p_mt.4.23mm_indent.-7mm_mleft.7mm_ifm">1.<text:tab/>In afwijking van artikel 10, onderdeel g, van het Algemeen Reglement, kan een eenmalige subsidie worden verleend ter tegemoetkoming in de gemaakte kosten van internationale reis- en verblijfkosten van de hoofdproducent indien de filmproductie met een realiseringsbijdrage op grond van het Deelreglement Realisering van het Fonds tot stand is gekomen en is geselecteerd voor een of meerdere toonaangevende internationale festivals, zoals opgenomen in de lijst <text:span text:style-name="ifm_span_font.italic_mt.4.23mm_ifm">internationale filmfestivals</text:span>van het Fonds die is vastgelegd in het Financieel &amp; Productioneel Protocol van het Fonds (www.filmfonds.nl) en voor zover deze kosten niet reeds door het Fonds, het EYE Filminstituut of derden worden vergoed. Ook minoritaire coproducties komen hiervoor in aanmerking zij het dat het daarbij gaat om de internationale reis- en verblijfkosten van de betreffende Nederlandse minoritaire coproducent.</text:p>
      <text:p text:style-name="ifm_p_mt.3.7mm_indent.-7mm_mleft.7mm_ifm">2.<text:tab/>Het bestuur kan besluiten een aanvullende bijdrage te verstrekken ten behoeve van de internationale promotie van een Nederlandse majoritaire filmproductie die met een realiseringsbijdrage op grond van het Deelreglement Realisering van het Fonds tot stand is gekomen als deze is geselecteerd voor de (hoofd)competitie van één van de toonaangevend internationale festivals zoals opgenomen in de lijst<text:span text:style-name="ifm_span_font.italic_ifm">internationale filmfestivals</text:span>vastgelegd in het Financieel &amp; Productioneel Protocol van het Fonds (www.filmfonds.nl) en indien er aantoonbaar interesse dan wel potentie is voor de internationale verkoop en distributie in meerdere landen.</text:p>
      <text:h text:style-name="ifm_p_font.bold_mt.5.08mm_page.keep-with-next_ifm" text:outline-level="2">Artikel<text:s/>14<text:s/>Vereisten aanvraag</text:h>
      <text:p text:style-name="ifm_p_mt.4.23mm_ifm">De aanvrager dient uiterlijk drie maanden na vertoning op het festival aan te tonen voor welk toonaangevend internationaal filmfestival de filmproductie geselecteerd is c.q. was en de aanvraag in te dienen.</text:p>
      <text:h text:style-name="ifm_p_font.bold_mt.5.08mm_page.keep-with-next_ifm" text:outline-level="6">§<text:s/>1.3.<text:s/>Internationale distributie</text:h>
      <text:h text:style-name="ifm_p_font.bold_mt.5.08mm_page.keep-with-next_ifm" text:outline-level="2">Artikel<text:s/>15<text:s/>Subsidiabele activiteit</text:h>
      <text:p text:style-name="ifm_p_mt.4.23mm_indent.-7mm_mleft.7mm_ifm">1.<text:tab/>In de bioscoop uitgebrachte Nederlandse majoritaire filmproducties in de categorieën speelfilm en documentaire die met een bijdrage op grond van het Deelreglement Realisering van het Fonds tot stand zijn gekomen, kunnen in aanmerking komen voor een financiële bijdrage voor internationale distributie indien de filmproductie geselecteerd is voor een toonaangevend internationaal festival zoals opgenomen in de lijst<text:span text:style-name="ifm_span_font.italic_mt.4.23mm_ifm">internationale filmfestivals</text:span>vastgelegd in het Financieel &amp; Productioneel Protocol van het Fonds (www.filmfonds.nl), en er een internationale sales agent aan verbonden is.</text:p>
      <text:p text:style-name="ifm_p_mt.3.7mm_indent.-7mm_mleft.7mm_ifm">2.<text:tab/>Voor de internationale distributie via de bioscoop kan een financiële bijdrage van het Fonds worden aangevraagd ter tegemoetkoming in de kosten voor:</text:p>
      <text:p text:style-name="ifm_p_indent.-7mm_mleft.14mm_ifm">a)<text:tab/>de uitbreng van speelfilms en documentaires in bioscopen buiten de Benelux; en/of</text:p>
      <text:p text:style-name="ifm_p_indent.-7mm_mleft.14mm_ifm">b)<text:tab/>de dubbing van kinder- en jeugdfilms ten behoeve van de verdere distributie buiten de Benelux;</text:p>
      <text:p text:style-name="ifm_p_indent.0mm_mleft.14mm_ifm">De hoogte van de bijdrage wordt door het Fonds per geval bepaald.</text:p>
      <text:p text:style-name="ifm_p_mt.3.7mm_indent.-7mm_mleft.7mm_ifm">3.<text:tab/>Het Fonds geeft binnen de beperkte budgettaire kaders prioriteit aan:</text:p>
      <text:p text:style-name="ifm_p_indent.-5mm_mleft.12mm_ifm">–<text:tab/>distributie in Europa en in landen waarmee Nederland coproductieverdragen heeft gesloten;</text:p>
      <text:p text:style-name="ifm_p_indent.-5mm_mleft.12mm_ifm">–<text:tab/>distributie met ondertiteling of dubbing in een van de wereldtalen.</text:p>
      <text:p text:style-name="ifm_p_mt.3.7mm_indent.-7mm_mleft.7mm_ifm">4.<text:tab/>De definitieve bijdrage van het Fonds ten behoeve van de uitbreng in bioscopen in het buitenland en/of de kosten voor dubbing zoals bedoeld in het tweede lid wordt bepaald aan de hand van de oplevering van de afrekening en nota’s in het Engels en, in geval van buitenlandse bioscoopuitbreng, een bewijs van bioscoopuitbreng en behaalde resultaten door de buitenlandse distributeur. Kosten samenhangend met de minimum garantie van de distributeur of salesagent, belastingen of kosten voor afwerking en het maken van een M&amp;E track komen niet in aanmerking voor een bijdrage.</text:p>
      <text:h text:style-name="ifm_p_font.bold_mt.5.08mm_page.keep-with-next_ifm" text:outline-level="2">Artikel<text:s/>16<text:s/>Vereisten aanvraag</text:h>
      <text:p text:style-name="ifm_p_mt.4.23mm_indent.-7mm_mleft.7mm_ifm">1.<text:tab/>Aanvragen kunnen vanaf het moment dat de selectie voor het internationale filmfestival bekend is tot uiterlijk zes weken voor de aanvang van de betreffende internationale distributie worden ingediend.</text:p>
      <text:p text:style-name="ifm_p_mt.3.7mm_indent.-7mm_mleft.7mm_ifm">2.<text:tab/>De filmproductie moet met minstens 5 (DCP) kopieën in theatrical release gaan in het desbetreffende land, met uitzondering van documentaires waarvoor een minimum van 3 (DCP) geldt.</text:p>
      <text:p text:style-name="ifm_p_mt.3.7mm_indent.-7mm_mleft.7mm_ifm">3.<text:tab/>De aanvrager dient in de aanvraag een gedegen onderbouwing te geven van de noodzaak van de kosten die met de internationale distributie gemoeid zijn. Dat houdt in ieder geval in dat de aanvrager naast een overeenkomst met de salesagent, een distributieplan overlegt met het bijbehorend financieringsplan en de marketing- &amp; distributiebegroting voor de uitbreng in de bioscoop en/of voor dubbing.</text:p>
      <text:p text:style-name="ifm_p_mt.3.7mm_indent.-7mm_mleft.7mm_ifm">4.<text:tab/>De aanvrager neemt minimaal 50% van de totale kosten voor dubbing voor zijn rekening dan wel, in het geval van een buitenlandse bioscoopuitbreng 50% van de kosten voor prints &amp; advertising.</text:p>
      <text:h text:style-name="ifm_p_font.bold_mt.5.08mm_page.keep-with-next_ifm" text:outline-level="2">Artikel<text:s/>17<text:s/>Weigeringsgronden</text:h>
      <text:p text:style-name="ifm_p_mt.4.23mm_ifm">In aanvulling op artikel 14 van het Algemeen Reglement, wordt een aanvraag zoals bedoeld in artikel 15 voor een financiële bijdrage afgewezen indien sprake is van een:</text:p>
      <text:p text:style-name="ifm_p_indent.-7mm_mleft.7mm_ifm">a.<text:tab/>filmproductie die een minoritaire coproductie betreft;</text:p>
      <text:p text:style-name="ifm_p_indent.-7mm_mleft.7mm_ifm">b.<text:tab/>filmproductie waarvan de internationale distributierechten niet binnen een periode van 12 maanden na de eerste openbaarmaking verkocht zijn.</text:p>
      <text:h text:style-name="ifm_p_font.italic_mt.5.08mm_page.keep-with-next_ifm" text:outline-level="5">
                  2.<text:s/> Buitenlandse filmproductie</text:h>
      <text:h text:style-name="ifm_p_font.bold_mt.5.08mm_page.keep-with-next_ifm" text:outline-level="6">§<text:s/>2.1<text:s/>Bioscoopuitbreng Buitenlandse arthouse film in Nederland</text:h>
      <text:h text:style-name="ifm_p_font.bold_mt.5.08mm_page.keep-with-next_ifm" text:outline-level="2">Artikel<text:s/>18<text:s/>Subsidiabele activiteit</text:h>
      <text:p text:style-name="ifm_p_mt.4.23mm_ifm">Een aanvraag kan worden gedaan voor een financiële bijdrage in de vorm van <text:span text:style-name="ifm_span_font.italic_mt.4.23mm_ifm">slate funding</text:span> ten</text:p>
      <text:p text:style-name="ifm_p_ifm">behoeve van de aankoop van buitenlandse arthouse films – waaronder minoritaire</text:p>
      <text:p text:style-name="ifm_p_ifm">coproducties die tot stand zijn gekomen met een bijdrage op grond van het Deelreglement Realisering – ten behoeve van de Nederlandse <text:span text:style-name="ifm_span_font.italic_ifm">theatrical en non-theatrical release</text:span> en bijbehorende kosten voor marketing &amp; promotie of prints &amp; advertising. Een slate bestaat uit tenminste vier en maximaal zes filmproducties.</text:p>
      <text:h text:style-name="ifm_p_font.bold_mt.5.08mm_page.keep-with-next_ifm" text:outline-level="2">Artikel<text:s/>19<text:s/>Subsidieplafond</text:h>
      <text:p text:style-name="ifm_p_mt.4.23mm_indent.-7mm_mleft.7mm_ifm">1.<text:tab/>Het bestuur stelt per aanvraagronde in ieder geval het subsidieplafond vast met betrekking tot</text:p>
      <text:p text:style-name="ifm_p_indent.0mm_mleft.7mm_ifm">de financiële bijdrage zoals bedoeld in artikel 18.</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die positief zijn beoordeeld te honoreren, komen slechts die aanvragen voor een financiële bijdrage in aanmerking die volgens de puntentelling in de bijlage in een aanvraagronde de meeste punten hebben behaald.</text:p>
      <text:h text:style-name="ifm_p_font.bold_mt.5.08mm_page.keep-with-next_ifm" text:outline-level="2">Artikel<text:s/>20<text:s/>Beoordelingscriteria</text:h>
      <text:p text:style-name="ifm_p_mt.4.23mm_indent.-7mm_mleft.7mm_ifm">1.<text:tab/>Een aanvraag voor <text:span text:style-name="ifm_span_font.italic_mt.4.23mm_ifm">slate funding</text:span> ten behoeve van de aankoop (<text:span text:style-name="ifm_span_font.italic_mt.4.23mm_ifm">minimum garantie</text:span>) van buitenlandse arthouse films zoals bedoeld in artikel 18 wordt beoordeeld op basis van de staat van dienst van de filmdistributeur, de motivatie bij de aanvraag en de bij de aanvraag meegeleverde bedrijfsvisie.</text:p>
      <text:p text:style-name="ifm_p_mt.3.7mm_indent.-7mm_mleft.7mm_ifm">2.<text:tab/>De staat van dienst van de filmdistributeur wordt beoordeeld op grond van de behaalde resultaten van de filmdistributeur over de afgelopen drie jaar aan de hand van de criteria en daaraan gekoppelde puntentelling in de bijlage van dit deelreglement.</text:p>
      <text:p text:style-name="ifm_p_mt.3.7mm_indent.-7mm_mleft.7mm_ifm">3.<text:tab/>Uit de motivatie bij de aanvraag en bedrijfsvisie van de distributeur moet in ieder geval blijken dat de filmdistributeur een goed onderbouwd businessplan heeft met een plan van aanpak om de komende jaren buitenlandse arthouse films aan te kopen en uit te brengen die kwalificeren binnen het kader waarvoor het Fonds <text:span text:style-name="ifm_span_font.italic_ifm">slate funding</text:span> beschikbaar stelt.</text:p>
      <text:p text:style-name="ifm_p_mt.3.7mm_indent.-7mm_mleft.7mm_ifm">4.<text:tab/>Een filmdistributeur kan voor een financiële bijdrage in aanmerking komen, voor zover:</text:p>
      <text:p text:style-name="ifm_p_indent.-7mm_mleft.14mm_ifm">a.<text:tab/>met door hem in Nederland uitgebrachte buitenlandse arthouse films – 8 titels – aan de hand van de puntentelling, bedoeld in het tweede lid, tenminste 2 punten per titel en ten minste 22 punten in totaal de afgelopen drie jaar zijn behaald, en</text:p>
      <text:p text:style-name="ifm_p_indent.-7mm_mleft.14mm_ifm">b.<text:tab/> de 8 uitgebrachte arthouse films, bedoeld onder b, per titel minimaal 2.000 bezoekers hebben gehad, en</text:p>
      <text:p text:style-name="ifm_p_indent.-7mm_mleft.14mm_ifm">c.<text:tab/> diens motivatie bij de aanvraag en bedrijfsvisie voldoen aan de eisen die het Fonds daaraan stelt.</text:p>
      <text:h text:style-name="ifm_p_font.bold_mt.5.08mm_page.keep-with-next_ifm" text:outline-level="2">Artikel<text:s/>21<text:s/>Vereisten slate funding</text:h>
      <text:p text:style-name="ifm_p_mt.4.23mm_indent.-7mm_mleft.7mm_ifm">1.<text:tab/>De aanvrager dient de financiële bijdrage van het Fonds aantoonbaar in de aankoop van nieuwe buitenlandse arthouse films te investeren. Daarbij geldt dat de filmproductie:</text:p>
      <text:p text:style-name="ifm_p_indent.-7mm_mleft.14mm_ifm">a.<text:tab/>een maximum productiebudget van € 5 miljoen heeft; en</text:p>
      <text:p text:style-name="ifm_p_indent.-7mm_mleft.14mm_ifm">b.<text:tab/>in het jaar van aankoop geselecteerd is voor één of meerdere toonaangevende internationale festivals, zoals opgenomen in de lijst <text:span text:style-name="ifm_span_font.italic_ifm">internationale filmfestivals</text:span>vastgelegd in het Financieel &amp; Productioneel Protocol van het Fonds (www.filmfonds.nl).</text:p>
      <text:p text:style-name="ifm_p_mt.3.7mm_indent.-7mm_mleft.7mm_ifm">2.<text:tab/>De filmproducties moeten binnen 18 maanden na subsidieverlening zijn aangekocht en binnen 24 maanden na subsidieverlening een landelijke theatrical release krijgen in minimaal 6 bioscopen en/of filmtheaters alsmede een gedegen non theatrical release.</text:p>
      <text:p text:style-name="ifm_p_mt.3.7mm_indent.-7mm_mleft.7mm_ifm">3.<text:tab/>Van de totale bijdrage die voor slate funding wordt verstrekt dient minimaal 40% aan MG’s besteed te worden voor het verkrijgen van de Nederlandse rechten. De MG die betaald wordt voor het verkrijgen van de Nederlandse rechten per aangekochte filmproductie is minimaal € 5.000,–.</text:p>
      <text:p text:style-name="ifm_p_mt.3.7mm_indent.-7mm_mleft.7mm_ifm">4.<text:tab/>Indien de financiële bijdrage van het Fonds de totale kosten aan MG’s overstijgt, moet de filmdistributeur de resterende middelen besteden aan P&amp;A kosten van de aangekochte filmproducties. In dat geval mag het aandeel in de financiering uit de fondsbijdrage niet hoger zijn dan 50% van de totale P&amp;A kosten van de filmproductie. Per aangekochte filmproductie moet minimaal € 10.000,– aan de P&amp;A kosten worden uitgegeven.</text:p>
      <text:p text:style-name="ifm_p_mt.3.7mm_indent.-7mm_mleft.7mm_ifm">5.<text:tab/>Een filmproductie die is verkregen via een zogenaamde sublicentie komt niet in aanmerking;</text:p>
      <text:p text:style-name="ifm_p_mt.3.7mm_indent.-7mm_mleft.7mm_ifm">6.<text:tab/>Als de MG naast Nederland ook de rechten voor de Benelux betreft, wordt het MG-bedrag toegerekend in de verdeling 2/3 Nederland, 1/3 België en Luxemburg.</text:p>
      <text:h text:style-name="ifm_p_font.bold_mt.5.08mm_page.keep-with-next_ifm" text:outline-level="6">§<text:s/>2.2.<text:s/>Bioscoopuitbreng Buitenlandse kinder- en jeugdfilm in Nederland (pilot-programma 2019–2020)</text:h>
      <text:h text:style-name="ifm_p_font.bold_mt.5.08mm_page.keep-with-next_ifm" text:outline-level="2">Artikel<text:s/>22<text:s/>Subsidiabele activiteit</text:h>
      <text:p text:style-name="ifm_p_mt.4.23mm_ifm">Het Fonds kan een speciale aanvraagronde uitschrijven voor een financiële bijdrage in de vorm van een projectsubsidie voor de aankoop en aansluitende theatrical en non-theatrical release met bijbehorende kosten voor marketing &amp; promotie, prints &amp; advertising van een buitenlandse kinder- en jeugdfilm, en tevens arthouse film die geselecteerd is op tenminste één filmfestival die is opgenomen in de lijst <text:span text:style-name="ifm_span_font.italic_mt.4.23mm_ifm">International Filmfestivals</text:span>, zoals vastgelegd in het Financieel &amp; Productioneel Protocol van het Fonds.</text:p>
      <text:p text:style-name="ifm_p_ifm">-</text:p>
      <text:h text:style-name="ifm_p_font.bold_mt.5.08mm_page.keep-with-next_ifm" text:outline-level="2">Artikel<text:s/>23<text:s/>Beoordelingscriteria</text:h>
      <text:p text:style-name="ifm_p_mt.4.23mm_ifm">Een aanvraag voor <text:span text:style-name="ifm_span_font.italic_mt.4.23mm_ifm">projectsubsidie</text:span> ten behoeve van de aankoop (<text:span text:style-name="ifm_span_font.italic_mt.4.23mm_ifm">minimum garantie</text:span>) van buitenlandse kinder- en jeugdfilm zoals bedoeld in artikel 22 wordt beoordeeld op basis van het uitbrengverslag van één in de afgelopen vier jaar door deze aanvrager in de Nederlandse bioscopen en/of filmtheaters uitgebrachte kinder- en jeugdfilm. De betreffende filmproductie, met een minimale lengte van 60 minuten (voor peuter- en kleuterfilms kan hierop een uitzondering gemaakt worden), dient geselecteerd te zijn geweest voor één of meerdere toonaangevende internationale festivals, zoals opgenomen in de lijst <text:span text:style-name="ifm_span_font.italic_mt.4.23mm_ifm">internationale filmfestivals</text:span>vastgelegd in het Financieel &amp; Productioneel Protocol van het Fonds (www.filmfonds.nl).</text:p>
      <text:h text:style-name="ifm_p_font.bold_mt.5.08mm_page.keep-with-next_ifm" text:outline-level="2">Artikel<text:s/>24<text:s/>Verplichtingen</text:h>
      <text:p text:style-name="ifm_p_mt.4.23mm_indent.-7mm_mleft.7mm_ifm">1.<text:tab/>De filmproductie moet binnen 6 maanden na subsidieverlening zijn aangekocht en binnen 12 maanden na subsidieverlening een landelijke theatrical release via filmtheaters krijgen;</text:p>
      <text:p text:style-name="ifm_p_mt.3.7mm_indent.-7mm_mleft.7mm_ifm">2.<text:tab/>Ten behoeve van de filmproductie mag niet reeds een bijdrage op grond van het Deelreglement Distributie zijn verleend;</text:p>
      <text:p text:style-name="ifm_p_mt.3.7mm_indent.-7mm_mleft.7mm_ifm">3.<text:tab/>De datum van theatrical release van de nieuwe filmproductie dient ter goedkeuring overlegd te worden aan het Fonds, waarbij, mede op advies van het NFO en rekening houdend met de specifieke doelgroep, een spreiding van de kinder- en jeugdfilms in de filmtheaters over de verschillende schoolvakanties wordt nagestreefd;</text:p>
      <text:p text:style-name="ifm_p_mt.3.7mm_indent.-7mm_mleft.7mm_ifm">4.<text:tab/>Uiterlijk zes weken voorafgaand aan de theatrical release dient het crossmediale marketing &amp; distributieplan ter goedkeuring te worden voorgelegd aan het Fonds;</text:p>
      <text:p text:style-name="ifm_p_mt.3.7mm_indent.-7mm_mleft.7mm_ifm">5.<text:tab/>Ten minste 50% van de begrote kosten voor <text:span text:style-name="ifm_span_font.italic_ifm">marketing, prints &amp; advertising</text:span> dient aantoonbaar door de aanvrager te worden gefinancierd;</text:p>
      <text:p text:style-name="ifm_p_mt.3.7mm_indent.-7mm_mleft.7mm_ifm">6.<text:tab/>In de eerste vier weken van de theatrical release dient minimaal 60% van de theaters waarin de filmproductie uitgebracht wordt een filmtheater te zijn.</text:p>
      <text:h text:style-name="ifm_p_font.bold_mt.5.08mm_page.keep-with-next_ifm" text:outline-level="2">Artikel<text:s/>25<text:s/>Weigeringsgronden</text:h>
      <text:p text:style-name="ifm_p_mt.4.23mm_ifm">In aanvulling op artikel 14 van het Algemeen Reglement, wordt een aanvraag zoals bedoeld in artikel 22 voor een financiële bijdrage afgewezen indien sprake is van een filmdistributeur die in hetzelfde kalenderjaar reeds in aanmerking is gekomen voor twee projectsubsidies in het kader van Bioscoopuitbreng Buitenlandse kinder- en jeugdfilm in Nederland.</text:p>
      <text:h text:style-name="ifm_p_font.italic_mt.5.08mm_page.keep-with-next_ifm" text:outline-level="5">3.<text:s/>Bijzondere distributie</text:h>
      <text:h text:style-name="ifm_p_font.bold_mt.5.08mm_page.keep-with-next_ifm" text:outline-level="2">Artikel<text:s/>26<text:s/>Subsidiabele activiteit</text:h>
      <text:p text:style-name="ifm_p_mt.4.23mm_ifm">Subsidie kan worden verleend voor bijzondere innovatieve distributieactiviteiten ter versterking van de marketing &amp; promotie en distributie van Nederlandse arthouse films en documentaires en voor buitenlandse arthouse films gericht op jeugd en kinderen in het bijzonder en versterking van een divers distributie en vertoningsklimaat in Nederland in het algemeen. Activiteiten met een duurzame impact krijgen prioriteit.</text:p>
      <text:h text:style-name="ifm_p_font.italic_mt.5.08mm_page.keep-with-next_ifm" text:outline-level="5">4.<text:s/>Vertoningsbijdrage Filmtheaters (pilot-programma 2019–2020)</text:h>
      <text:h text:style-name="ifm_p_font.bold_mt.5.08mm_page.keep-with-next_ifm" text:outline-level="2">Artikel<text:s/>27<text:s/>Subsidiabele activiteit</text:h>
      <text:p text:style-name="ifm_p_mt.4.23mm_ifm">Het bestuur kan aan een in Nederland gevestigd filmtheater zoals bedoeld in artikel 5, zesde lid op basis van in het voorliggende kalenderjaar geregistreerde betalende bezoekers van Nederlandse speelfilms of documentaires in het betreffende filmtheater een bijdrage beschikbaar stellen waarmee het filmtheater de vertoning van nieuwe Nederlandse majoritaire filmproducties kan faciliteren. Het bestuur maakt een aanvraagronde en de daaraan verbonden voorwaarden, bekend op de website van het Fonds: www.filmfonds.nl.</text:p>
      <text:h text:style-name="ifm_p_font.bold_mt.5.08mm_page.keep-with-next_ifm" text:outline-level="2">Artikel<text:s/>28<text:s/>Vereisten</text:h>
      <text:p text:style-name="ifm_p_mt.4.23mm_indent.-7mm_mleft.7mm_ifm">1.<text:tab/>Het bestuur verbindt in ieder geval de volgende voorwaarden aan een aanvraag voor een vertoningsbijdrage Filmtheaters:</text:p>
      <text:p text:style-name="ifm_p_indent.-7mm_mleft.14mm_ifm">a.<text:tab/>De filmproductie(s) op grond waarvan een aanvraag wordt ingediend betreft Nederlandse speelfilm(s) of documentaire(s), die door betalende bezoekers is of zijn bezocht;</text:p>
      <text:p text:style-name="ifm_p_indent.-7mm_mleft.14mm_ifm">b.<text:tab/>Het betreffende filmtheater wordt door de Nederlandse Vereniging voor Bioscopen en Filmtheaters aangemerkt als Filmtheater Groot en/of is aangesloten bij Europa Cinema’s.</text:p>
      <text:p text:style-name="ifm_p_mt.3.7mm_indent.-7mm_mleft.7mm_ifm">2.<text:tab/>Het aantal in, artikel 27 bedoelde, betalende bezoekers wordt door het bestuur vastgesteld aan de hand van het gangbare registratiesysteem Maccs Box dat Nederlandse bioscopen, filmtheaters en filmdistributeurs hanteren voor theatrical release.</text:p>
      <text:h text:style-name="ifm_p_font.bold_mt.5.08mm_page.keep-with-next_ifm" text:outline-level="2">Artikel<text:s/>29<text:s/>Weigeringsgronden</text:h>
      <text:p text:style-name="ifm_p_mt.4.23mm_ifm">In aanvulling op artikel 14 van het Algemeen Reglement, wordt een aanvraag zoals bedoeld in artikel 27 voor een financiële bijdrage afgewezen indien sprake is van een:</text:p>
      <text:p text:style-name="ifm_p_indent.-7mm_mleft.7mm_ifm">a.<text:tab/>filmproductie waaraan geen bijdrage op grond van het Deelreglement Realisering is verleend;</text:p>
      <text:p text:style-name="ifm_p_indent.-7mm_mleft.7mm_ifm">b.<text:tab/>minoritaire coproductie;</text:p>
      <text:h text:style-name="ifm_p_font.italic_mt.3.7mm_page.keep-with-next_ifm" text:outline-level="6">5. Matchingbijdrage Filmtheaters (COVID-19)</text:h>
      <text:h text:style-name="ifm_p_font.bold_mt.5.08mm_page.keep-with-next_ifm" text:outline-level="2">Artikel<text:s/>30<text:s/>Subsidiabele activiteit</text:h>
      <text:p text:style-name="ifm_p_mt.4.23mm_ifm">Het bestuur kan aan filmtheaters zoals bedoeld in artikel 5 lid 7, die als gevolg van de maatregelen ter bestrijding van COVID-19 worden geconfronteerd met inkomstenderving en die daardoor acute liquiditeitsproblemen hebben, een matchingsubsidie toekennen in aanvulling op de aan hen in het kader van de COVID-19 crisis door gemeenten of provincies verstrekte – of te verstrekken – additionele financiële bijdrage.</text:p>
      <text:h text:style-name="ifm_p_font.bold_mt.5.08mm_page.keep-with-next_ifm" text:outline-level="2">Artikel<text:s/>31<text:s/>Vereisten</text:h>
      <text:p text:style-name="ifm_p_mt.4.23mm_indent.-7mm_mleft.7mm_ifm">1.<text:tab/>Uit de jaarrekening van het filmtheater moet blijken dat de eigen inkomsten van het filmtheater over het jaar 2018 tenminste 15% bedragen van de totale baten van het filmtheater.</text:p>
      <text:p text:style-name="ifm_p_mt.3.7mm_indent.-7mm_mleft.7mm_ifm">2.<text:tab/>Alvorens een matchingbijdrage aan te vragen, dient het filmtheater, voor zover mogelijk, eerst gebruik te hebben gemaakt van de generieke compensatiemaatregelen alsmede van door andere overheden getroffen coulancemaatregelen.</text:p>
      <text:p text:style-name="ifm_p_mt.3.7mm_indent.-7mm_mleft.7mm_ifm">3.<text:tab/>Aanvragen voor een matchingbijdrage Filmtheaters worden in een subsidieronde behandeld. Op de website van het Fonds wordt de uiterste inleverdatum bekendgemaakt.</text:p>
      <text:p text:style-name="ifm_p_mt.3.7mm_indent.-7mm_mleft.7mm_ifm">4.<text:tab/>Een filmtheater dient bij de aanvraag aan te tonen of aannemelijk te maken dat aan hem een additionele financiële bijdrage door de gemeente of de provincie is, of zal worden, verstrekt.</text:p>
      <text:p text:style-name="ifm_p_mt.3.7mm_indent.-7mm_mleft.7mm_ifm">5.<text:tab/>Het bestuur besluit gelijktijdig op alle aanvragen die op tijd zijn ingediend en voldoen aan alle voorwaarden. Indien een subsidieplafond van deze regeling door toepassing van de rekenregel, zoals vastgelegd in het Financieel &amp; Productioneel Protocol, zou worden overschreden, worden de te verlenen subsidiebedragen naar rato verlaagd tot het niveau waarbinnen het totaal beschikbare bedrag volledig kan worden benut.</text:p>
      <text:h text:style-name="ifm_p_font.bold_mt.5.08mm_page.keep-with-next_ifm" text:outline-level="2">Artikel<text:s/>32<text:s/>Weigeringsgronden</text:h>
      <text:p text:style-name="ifm_p_mt.4.23mm_indent.-7mm_mleft.7mm_ifm">1.<text:tab/>Geen subsidie wordt verstrekt aan filmtheaters die niet kunnen aantonen of aannemelijk kunnen maken, dat aan hen een additionele financiële bijdrage door de gemeente of provincie is verstrekt – of zal worden verstrekt – ter hoogte van ten minste 100% van het aangevraagde subsidiebedrag.</text:p>
      <text:p text:style-name="ifm_p_mt.3.7mm_indent.-7mm_mleft.7mm_ifm">2.<text:tab/>Geen subsidie wordt verstrekt aan filmtheaters waaraan het bestuur reeds subsidie heeft verleend op grond van een door hem vastgestelde regeling als bedoeld in artikel 1, eerste lid, onderdeel c van de RAOCC, of die structureel subsidie ontvangen ten laste van een andere departementale begroting dan die van het Ministerie van OCW.</text:p>
      <text:h text:style-name="ifm_p_font.bold_mt.5.08mm_page.keep-with-next_ifm" text:outline-level="4">SLOTBEPALINGEN</text:h>
      <text:h text:style-name="ifm_p_font.bold_mt.5.08mm_page.keep-with-next_ifm" text:outline-level="2">Artikel<text:s/>33<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Per 16 juni 2020 zijn wijzigingen in het reglement geïmplementeerd welke zijn vastgesteld door het bestuur met goedkeuring van de Raad van Toezicht op 14 mei 2020.</text:p>
      <text:p text:style-name="ifm_p_mt.3.7mm_indent.-7mm_mleft.7mm_ifm">4.<text:tab/>Dit reglement treedt in werking met ingang van 16 juni 2020.</text:p>
      <text:p text:style-name="ifm_p_mt.3.7mm_indent.-7mm_mleft.7mm_ifm">5.<text:tab/>Het Deelreglement Distributie, geldend vanaf 1 maart 2019, is per 16 juni 2020 ingetrokken.</text:p>
      <text:p text:style-name="ifm_p_mt.3.7mm_indent.-7mm_mleft.7mm_ifm">6.<text:tab/>Op alle aanvragen die door het Fonds voor 16 juni 2020 zijn ontvangen blijft het Deelreglement zoals dit gold tot 16 juni 2020 van toepassing.</text:p>
      <text:p text:style-name="ifm_p_mt.3.7mm_indent.-7mm_mleft.7mm_ifm">7.<text:tab/>De Matchingregeling filmtheaters (artikelen 30 t/m 32) loopt tot 31 december 2020.</text:p>
      <text:p text:style-name="ifm_p_mt.3.7mm_indent.-7mm_mleft.7mm_ifm">8.<text:tab/>Dit reglement wordt aangehaald als Deelreglement Distributie van de Stichting Nederlands Fonds voor de film.</text:p>
      <text:p text:style-name="ifm_p_mt.3.7mm_indent.-7mm_mleft.7mm_ifm">9.<text:tab/>Dit reglement wordt bekendgemaakt door kennisgeving ervan in de Staatscourant en op de website van het Nederlands Fonds voor de Film (www.filmfonds.nl).</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text:s/>1<text:s/>(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9, twee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theatrical release), maar ook andere vertonings- en exploitatievormen in het plan mee te nemen (non-theatrical release, zoals een klassieke dvd release, de exploitatie via digitale platforms, closed circuits (in flight entertainment, hotel networks a.o.), Pay TV en de diverse ‘on demand’ toepassingen).</text:p>
      <text:p text:style-name="ifm_p_mt.3.7mm_ifm">Het Fonds verstaat onder de definitie van <text:span text:style-name="ifm_span_font.italic_ifm">bioscoopuitbreng</text:span> een gedegen en landelijke distributie van een filmproductie, die na de première gedurende een substantieel aantal weken en in een substantieel aantal bioscopen en/of filmtheaters voor een betalend publiek wordt uitgebracht. In het geval een bijdrage op grond van het Deelreglement Realisering voor een filmproductie is toegekend, dient de omvang van de uitbreng aan te sluiten op de goedgekeurde exploitatiedoelstelling in de aanvraag.</text:p>
      <text:p text:style-name="ifm_p_ifm">Indien voor een specifieke filmproductie in de distributiestrategie wordt afgeweken van een (reguliere) bioscoopuitbreng, zoals bijvoorbeeld bij een kwetsbare artistieke film of documentaire met een beperkte commerciële potentie, dan dient dit voorafgaand ter beoordeling aan het Fonds te worden voorgelegd. Bij een afwijkende distributiestrategie kan onder meer gedacht worden aan een eventrelease met een outreach campagne of een tourrelease langs filmtheaters door het land. De afwijkende distributiestrategie dient het Fonds te overtuigen en het bestuur bepaalt per geval of afwijkende afspraken mogelijk zijn.</text:p>
      <text:p text:style-name="ifm_p_mt.3.7mm_ifm">De eerste openbaarmaking is de eerste publieke vertoning van de filmproductie.</text:p>
      <text:h text:style-name="ifm_p_font.bold_mt.5.08mm_page.keep-with-next_ifm" text:outline-level="5">Artikel<text:s/>5<text:s/>(Aanvrager)</text:h>
      <text:p text:style-name="ifm_p_mt.4.23mm_ifm">De filmdistributeur is in beginsel de aanvrager. In ieder geval voor speelfilms en documentaires die zich richten op landelijk publieksbereik en een reguliere bioscoopuitbreng. De filmdistributeur dient gespecialiseerd personeel in dienst te hebben dat aantoonbaar ervaring heeft in filmdistributie.</text:p>
      <text:p text:style-name="ifm_p_ifm">Tussen distributie- en productiemaatschappij kunnen in beginsel wel afspraken gemaakt worden over een afwijkende taakverdeling. Bijvoorbeeld dat de producent in eerste lijn verantwoordelijk is voor marketing en promotie. Een afwijkende taakverdeling dient met het Fonds te worden overlegd. Voorwaarde is dat de producent in dat geval beschikt over een eigen daarin gespecialiseerde staf en een filmmarketingbureau inschakelt voor de marketing en promotie.</text:p>
      <text:p text:style-name="ifm_p_mt.3.7mm_ifm">Indien de aanvrager behoort tot dezelfde groep van ondernemingen als de producent of de productiemaatschappij dan wel op enige andere wijze aan elkaar gelieerd zijn, dient de natuurlijke persoon die belast is met de dagelijkse leiding en uitvoering van de marketing- en distributieactiviteiten, zelfstandig tekenbevoegd te zijn.</text:p>
      <text:p text:style-name="ifm_p_mt.3.7mm_ifm">Wanneer een filmproductie een zeer specifieke release gericht op een kleinere doelgroep behoeft en de producent aantoonbaar geen filmdistributeur bereid heeft gevonden om de filmproductie op alternatieve wijze uit te brengen, besluit het bestuur per geval of afwijkende afspraken mogelijk zijn. Indien een producent de filmproductie vanuit de eigen productiemaatschappij wil uitbrengen, dient voorafgaand met het Fonds te worden overlegd en een goede onderbouwing omtrent theatrical en non theatrical release te worden ingediend en moet de filmproductie in samenwerking met een ervaren film marketing- of publiciteitsbureau worden uitgebracht.</text:p>
      <text:h text:style-name="ifm_p_font.bold_mt.5.08mm_page.keep-with-next_ifm" text:outline-level="5">Artikel<text:s/>6<text:s/>(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text:s/>7<text:s/>(subsidievorm)</text:h>
      <text:p text:style-name="ifm_p_mt.4.23mm_ifm">Aan de subsidie voor distributie verbindt het bestuur nadere voorwaarden. In de beschikking zal onder meer worden vastgelegd of, en zo ja op welke termijn, de aanvrager de bijdrag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text:s/>10<text:s/>(distributie in Nederland / beoordelingscriterium)</text:h>
      <text:p text:style-name="ifm_p_mt.4.23mm_ifm">Voor toekenning van de subsidie zal het oordeel van het bestuur over het crossmediaal marketing- en distributieplan positief moeten zijn.</text:p>
      <text:h text:style-name="ifm_p_font.bold_mt.5.08mm_page.keep-with-next_ifm" text:outline-level="5">Artikel<text:s/>13<text:s/>(Internationale festivalselectie / subsidiabele activiteit)</text:h>
      <text:p text:style-name="ifm_p_mt.4.23mm_ifm">Alleen kosten van de producent in verband met selectie van films op toonaangevende internationale festivals zoals vastgelegd in het overzicht <text:span text:style-name="ifm_span_font.italic_mt.4.23mm_ifm">internationale filmfestivals</text:span> van het geldende Financieel &amp; Productioneel Protocol dat is gepubliceerd op www.filmfonds.nl komen in aanmerking. De kosten die in aanmerking komen voor een bijdrage zijn beperkt tot een bijdrage in de reis-en verblijfkosten van de producent waaronder worden verstaan de vlucht of treinreis en bijbehorende overnachtingen in het buitenland. De aanvrager zal het Fonds voorafgaand aan het festival over de selectie door het betreffende festival informeren.</text:p>
      <text:h text:style-name="ifm_p_font.bold_mt.5.08mm_page.keep-with-next_ifm" text:outline-level="5">Artikel<text:s/>15<text:s/>(Internationale distributie / subsidiabele activiteit)</text:h>
      <text:p text:style-name="ifm_p_mt.4.23mm_ifm">Voor een Nederlandse speelfilm of majoritaire Nederlandse documentaire die wordt geselecteerd voor een toonaangevend internationaal filmfestival, kan een financiële bijdrage worden aangevraagd voor de uitbreng in bioscopen in het buitenland en/of de dubbing van Nederlandse kinder- en jeugdfilms ten behoeve van de verdere exploitatie in het buitenland. Het uitgangspunt is hierbij dat het Fonds niet meer bijdraagt dan het in het Financieel &amp; Productioneel Protocol maximum percentage van de kosten voor dubbing en/of <text:span text:style-name="ifm_span_font.italic_mt.4.23mm_ifm">prints &amp; advertising</text:span> in het buitenland. De bijdrage van het Fonds wordt bepaald aan de hand van de afrekening, oplevering van de nota's (in het Engels) van de buitenlandse distributeur en in geval van buitenlandse bioscoopuitbreng, het bewijs van distributie. Dat bewijs van distributie wordt geleverd middels opgave van box office cijfers en bezoekersaantallen. De reguliere kosten voor afwerking en het maken van M&amp;E tracks komen niet voor een bijdrage in aanmerking.</text:p>
      <text:h text:style-name="ifm_p_font.bold_mt.5.08mm_page.keep-with-next_ifm" text:outline-level="5">Artikel<text:s/>18<text:s/>(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de kosten van marketing &amp; promotie van de aangekochte filmproducties.</text:p>
      <text:h text:style-name="ifm_p_font.bold_mt.5.08mm_page.keep-with-next_ifm" text:outline-level="5">Artikel<text:s/>19 en 20<text:s/>(bioscoopuitbreng buitenlandse arthouse film in Nederland/subsidieplafond en beoordelingswijze)</text:h>
      <text:p text:style-name="ifm_p_mt.4.23mm_ifm">Het bestuur stelt het subsidieplafond vast met betrekking tot de financiële bijdragen die worden verstrekt voor de aankoop en uitbreng van buitenlandse arthouse. De aanvragen worden o.a. beoordeeld aan de hand van de criteria en het puntensysteem uit de bijlage. Bepalend voor toekenning is de onderbouwing van de motivatie en bedrijfsvisie van de aanvrager door middel van onder meer een overtuigend businessplan waarbij ook de opbouw van de slate betrokken wordt alsmede het puntensysteem. De criteria op basis waarvan het puntensysteem in de bijlage is opgebouwd zijn: internationale festivalselectie, minoritaire coproductie, het land van herkomst en de trackrecord van de regisseur.</text:p>
      <text:p text:style-name="ifm_p_mt.3.7mm_ifm">Het aantal bioscoopbezoekers van de verschillende bij de aanvraag ingediende projecten wordt alleen in de eindbeoordeling meegenomen indien meerdere aanvragen hetzelfde aantal punten in het puntensysteem behalen. Voor het vaststellen van de bezoekersresultaten in Nederland hanteert het Fonds het aantal bioscoopbezoekers per filmtitel zoals geregistreerd in Maccs Box of vergelijkbaar erkend registratiesysteem van de branche.</text:p>
      <text:h text:style-name="ifm_p_font.bold_mt.5.08mm_page.keep-with-next_ifm" text:outline-level="5">Artikel<text:s/>22<text:s/>(Bioscoopuitbreng Buitenlandse kinder- en jeugdfilm in Nederland)</text:h>
      <text:p text:style-name="ifm_p_mt.4.23mm_ifm">Op basis van eerder uitgebrachte buitenlandse kinder- en jeugdfilms kunnen Nederlandse filmdistributeurs een distributiebijdrage aanvragen voor de uitbreng van nieuwe kwalitatieve buitenlandse kinder- en jeugdfilms in Nederland. Dit betreft een pilot beperkt in duur. Voordat deze duur is verstreken evalueert het Fonds of en onder welke voorwaarden deze subsidievorm wordt voortgezet.</text:p>
      <text:h text:style-name="ifm_p_font.bold_mt.5.08mm_page.keep-with-next_ifm" text:outline-level="5">Artikel<text:s/>27<text:s/>(Vertoningsbijdrage)</text:h>
      <text:p text:style-name="ifm_p_mt.4.23mm_ifm">In Nederland gevestigde filmtheaters kunnen op basis van in het voorliggende kalenderjaar geregistreerde betalende bezoekers van Nederlandse speelfilms of documentaires in het betreffende filmtheater een bijdrage aanvragen waarmee zij de vertoning van nieuwe selectief gesteunde Nederlandse majoritaire filmproducties kunnen faciliteren. Voor het bepalen van de bezoekersaantallen van de desbetreffende films van het voorliggende kalenderjaar maakt het Fonds gebruik van MaccsBox. Dit betreft een pilot beperkt in duur. Voordat deze duur is verstreken evalueert het Fonds of en onder welke voorwaarden deze subsidievorm wordt voortgezet.</text:p>
      <text:h text:style-name="ifm_p_font.bold_mt.5.08mm_page.keep-with-next_ifm" text:outline-level="5">Artikel<text:s/>31<text:s/>(vereisten)</text:h>
      <text:p text:style-name="ifm_p_mt.4.23mm_ifm">Met de <text:span text:style-name="ifm_span_font.italic_mt.4.23mm_ifm">eigen inkomsten</text:span> als bedoeld in het eerste lid van dit artikel worden de volgende baten, welke terug te vinden zijn in de jaarrekening aan de batenkant van de exploitatierekening, verstaan: a. publieksinkomsten; en b. overige inkomsten, zijnde: 1°. directe opbrengsten in de vorm van sponsorinkomsten en overige inkomsten; 2°. indirecte opbrengsten; en 3°. overige bijdragen. Onder eigen inkomsten worden in elk geval niet begrepen: a. subsidies die zijn verstrekt door een bestuursorgaan; b. overige bijdragen uit publieke middelen; c. rentebaten; d. bijdragen in natura; e. kapitalisatie van vrijwilligers; f. waardering vrijkaarten; en g. overige baten die geen relatie hebben met cultureel ondernemerschap. Indien de uitkomst van de berekening van de <text:span text:style-name="ifm_span_font.italic_mt.4.23mm_ifm">eigen inkomsten</text:span> niet een geheel getal is, wordt dat getal naar beneden afgerond indien het eerste cijfer achter de komma een 4 of lager is, en naar boven afgerond, indien dat cijfer een 5 of hoger is. Het bestuur kan bij het vaststellen van het percentage eigen inkomsten bepaalde eigen inkomsten buiten beschouwing laten, indien deze door de instelling in de jaarrekening zijn verantwoord op een wijze die tot oneigenlijk gebruik van deze regeling zou leiden.</text:p>
      <text:p text:style-name="ifm_p_mt.3.7mm_ifm">Met <text:span text:style-name="ifm_span_font.italic_ifm">reserves</text:span> wordt vrij besteedbaar vermogen bedoeld, behorende tot: 1°. de algemene reserve; 2°. het stichtingskapitaal en 3° het bestemmingsfonds OCW.</text:p>
      <text:h text:style-name="ifm_p_font.bold_mt.5.08mm_page.break-before_ifm" text:outline-level="4">BIJLAGE<text:s/>PUNTENSYSTEEM BUITENLANDSE ARTHOUSE FILM IN NEDERLAND</text:h>
      <text:p text:style-name="ifm_p_mt.4.23mm_ifm">In het kader van de beoordeling van de aanvraag wordt mede gekeken naar 8 eerder door de aanvrager uitgebrachte buitenlandse arthouse films die niet eerder dan 1 januari 2016 in release zijn gegaan. Alleen filmproducties met een maximum productiebudget van 5 miljoen euro, die voor een filmfestival geselecteerd zijn en die in maximaal 25 première theaters zijn uitgegaan, worden in de beoordeling meegenomen. Om in aanmerking te komen voor slate funding dient de aanvrager minimaal 22 punten te behalen. Iedere film dient aan minimaal 2 punten te voldoen op de punten A t/m D:</text:p>
      <text:h text:style-name="ifm_p_font.bold_mt.5.08mm_page.keep-with-next_ifm" text:outline-level="5">A.<text:s/>Vertoning op festivals</text:h>
      <text:p text:style-name="ifm_p_mt.4.23mm_ifm">Selectie voor één of meerdere toonaangevende internationale festivals, zoals opgenomen in de lijst <text:span text:style-name="ifm_span_font.italic_mt.4.23mm_ifm">internationale filmfestivals </text:span>vastgelegd in het Financieel &amp; Productioneel Protocol van het Fonds (www.filmfonds.nl) is verplicht.</text:p>
      <table:table table:style-name="ifm_table_pgwide.1_mt.3.7mm_ifm">
        <table:table-column table:style-name="table1.tg1.col1"/>
        <table:table-column table:style-name="table1.tg1.col2"/>
        <table:table-row>
          <table:table-cell table:style-name="table.cell.top">
            <text:p text:style-name="text.cell.7.left">1. Selectie in de hoofdcompetitie van Cannes, Berlijn of Venetië</text:p>
          </table:table-cell>
          <table:table-cell table:style-name="table.cell.top.pleft.pright">
            <text:p text:style-name="text.cell.7.left">2 punten</text:p>
          </table:table-cell>
        </table:table-row>
        <table:table-row>
          <table:table-cell table:style-name="table.cell.top">
            <text:p text:style-name="text.cell.7.left">2. Selectie (in een van de programma’s) op een van de andere festivals</text:p>
          </table:table-cell>
          <table:table-cell table:style-name="table.cell.top.pleft.pright">
            <text:p text:style-name="text.cell.7.left">1 punt</text:p>
          </table:table-cell>
        </table:table-row>
      </table:table>
      <text:h text:style-name="ifm_p_font.bold_mt.5.08mm_page.keep-with-next_ifm" text:outline-level="5">B.<text:s/>Minoritaire coproductie</text:h>
      <table:table table:style-name="ifm_table_pgwide.1_mt.4.23mm_ifm">
        <table:table-column table:style-name="table2.tg1.col1"/>
        <table:table-column table:style-name="table2.tg1.col2"/>
        <table:table-row>
          <table:table-cell table:style-name="table.cell.top">
            <text:p text:style-name="text.cell.7.left">De filmproductie is als minoritaire Nederlandse coproductie ondersteund met een bijdrage op grond van het deelreglement realisering van het Fonds.</text:p>
          </table:table-cell>
          <table:table-cell table:style-name="table.cell.top.pleft.pright">
            <text:p text:style-name="text.cell.7.left">1 punt</text:p>
          </table:table-cell>
        </table:table-row>
      </table:table>
      <text:h text:style-name="ifm_p_font.bold_mt.5.08mm_page.keep-with-next_ifm" text:outline-level="5">C.<text:s/>Het land van herkomst</text:h>
      <table:table table:style-name="ifm_table_pgwide.1_mt.4.23mm_ifm">
        <table:table-column table:style-name="table3.tg1.col1"/>
        <table:table-column table:style-name="table3.tg1.col2"/>
        <table:table-row>
          <table:table-cell table:style-name="table.cell.top">
            <text:p text:style-name="text.cell.7.left">1. Engeland, Frankrijk, Italië, Spanje, Duitsland, Verenigde Staten</text:p>
          </table:table-cell>
          <table:table-cell table:style-name="table.cell.top.pleft.pright">
            <text:p text:style-name="text.cell.7.left">0 punten</text:p>
          </table:table-cell>
        </table:table-row>
        <table:table-row>
          <table:table-cell table:style-name="table.cell.top">
            <text:p text:style-name="text.cell.7.left">2. Oostenrijk, België, Denemarken, Griekenland, Noorwegen, Polen, Portugal, Zweden, Canada, Australië, Rusland, Turkije, Ierland</text:p>
          </table:table-cell>
          <table:table-cell table:style-name="table.cell.top.pleft.pright">
            <text:p text:style-name="text.cell.7.left">1 punt</text:p>
          </table:table-cell>
        </table:table-row>
        <table:table-row>
          <table:table-cell table:style-name="table.cell.top">
            <text:p text:style-name="text.cell.7.left">3. Bulgarije, Cyprus, Tsjechië, Estland, Finland, Hongarije, IJsland Roemenië, Litouwen, Luxemburg, Malta, Slowakije, Slovenië en alle andere niet-genoemde Europese landen die geen deel uitmaken van de EU.</text:p>
          </table:table-cell>
          <table:table-cell table:style-name="table.cell.top.pleft.pright">
            <text:p text:style-name="text.cell.7.left">2 punten</text:p>
          </table:table-cell>
        </table:table-row>
        <table:table-row>
          <table:table-cell table:style-name="table.cell.top">
            <text:p text:style-name="text.cell.7.left">4. Landen uit Azië, Afrika, Latijns-Amerika</text:p>
          </table:table-cell>
          <table:table-cell table:style-name="table.cell.top.pleft.pright">
            <text:p text:style-name="text.cell.7.left">3 punten</text:p>
          </table:table-cell>
        </table:table-row>
      </table:table>
      <text:h text:style-name="ifm_p_font.bold_mt.5.08mm_page.keep-with-next_ifm" text:outline-level="5">D.<text:s/>Het trackrecord van de regisseur</text:h>
      <table:table table:style-name="ifm_table_pgwide.1_mt.4.23mm_ifm">
        <table:table-column table:style-name="table4.tg1.col1"/>
        <table:table-column table:style-name="table4.tg1.col2"/>
        <table:table-row>
          <table:table-cell table:style-name="table.cell.top">
            <text:p text:style-name="text.cell.7.left">1. internationaal debuterende regisseurs (eerste of tweede film)</text:p>
          </table:table-cell>
          <table:table-cell table:style-name="table.cell.top.pleft.pright">
            <text:p text:style-name="text.cell.7.left">2 punten</text:p>
          </table:table-cell>
        </table:table-row>
        <table:table-row>
          <table:table-cell table:style-name="table.cell.top">
            <text:p text:style-name="text.cell.7.left">2. voor Nederland debuterende regisseurs (eerste of tweede film)</text:p>
          </table:table-cell>
          <table:table-cell table:style-name="table.cell.top.pleft.pright">
            <text:p text:style-name="text.cell.7.left">1 punt</text:p>
          </table:table-cell>
        </table:table-row>
        <table:table-row>
          <table:table-cell table:style-name="table.cell.top">
            <text:p text:style-name="text.cell.7.left">3. erkende regisseurs met een internationale staat van dienst</text:p>
          </table:table-cell>
          <table:table-cell table:style-name="table.cell.top.pleft.pright">
            <text:p text:style-name="text.cell.7.left">0 punt</text:p>
          </table:table-cell>
        </table:table-row>
      </table:table>
      <text:p text:style-name="ifm_p_mt.3.7mm_ifm">De 5 distributeurs met de meest behaalde punten komen in aanmerking voor slate funding. Wanneer op grond van verschillende aanvragen hetzelfde aantal punten is behaald, wordt de rangorde bepaald door de behaalde bezoekersaantallen per titel van de opgegeven acht titels, met de volgende verdeling:</text:p>
      <table:table table:style-name="ifm_table_pgwide.1_mt.3.7mm_ifm">
        <table:table-column table:style-name="table5.tg1.col1"/>
        <table:table-column table:style-name="table5.tg1.col2"/>
        <table:table-row>
          <table:table-cell table:style-name="table.cell.top">
            <text:p text:style-name="text.cell.7.left">&gt; 3.000 bezoekers</text:p>
          </table:table-cell>
          <table:table-cell table:style-name="table.cell.top.pleft.pright">
            <text:p text:style-name="text.cell.7.left">1 punt</text:p>
          </table:table-cell>
        </table:table-row>
        <table:table-row>
          <table:table-cell table:style-name="table.cell.top">
            <text:p text:style-name="text.cell.7.left">&gt; 5.000 bezoekers</text:p>
          </table:table-cell>
          <table:table-cell table:style-name="table.cell.top.pleft.pright">
            <text:p text:style-name="text.cell.7.left">2 punten</text:p>
          </table:table-cell>
        </table:table-row>
        <table:table-row>
          <table:table-cell table:style-name="table.cell.top">
            <text:p text:style-name="text.cell.7.left">&gt; 7.500 bezoekers</text:p>
          </table:table-cell>
          <table:table-cell table:style-name="table.cell.top.pleft.pright">
            <text:p text:style-name="text.cell.7.left">3 punten</text:p>
          </table:table-cell>
        </table:table-row>
        <table:table-row>
          <table:table-cell table:style-name="table.cell.top">
            <text:p text:style-name="text.cell.7.left">&gt; 10.000 bezoekers</text:p>
          </table:table-cell>
          <table:table-cell table:style-name="table.cell.top.pleft.pright">
            <text:p text:style-name="text.cell.7.left">4 punten</text:p>
          </table:table-cell>
        </table:table-row>
        <table:table-row>
          <table:table-cell table:style-name="table.cell.top">
            <text:p text:style-name="text.cell.7.left">&gt; 12.500 bezoekers</text:p>
          </table:table-cell>
          <table:table-cell table:style-name="table.cell.top.pleft.pright">
            <text:p text:style-name="text.cell.7.left">5 punten</text:p>
          </table:table-cell>
        </table:table-row>
      </table:table>
      <text:h text:style-name="ifm_p_font.bold_mt.5.08mm_page.keep-with-next_ifm" text:outline-level="5">Toelichting Puntensysteem Buitenlandse arthouse film in Nederland</text:h>
      <text:p text:style-name="ifm_p_mt.4.23mm_ifm">Het Creative Europe-programma legt de grens evenals het Fonds bij een budget van € 5 miljoen.</text:p>
      <text:h text:style-name="ifm_p_font.bold-italic_mt.5.08mm_page.keep-with-next_ifm" text:outline-level="6">A.<text:s/>Vertoning op festivals / B. Minoritaire coproductie</text:h>
      <text:p text:style-name="ifm_p_mt.4.23mm_ifm">Indien de arthouse film geselecteerd is voor één van de toonaangevende internationale festivals dan wordt daarvoor punten toegekend, zo ook indien de betreffende film productie als minoritaire coproductie is ondersteund door het Fonds.</text:p>
      <text:h text:style-name="ifm_p_font.bold-italic_mt.5.08mm_page.keep-with-next_ifm" text:outline-level="6">C.<text:s/>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mt.3.7mm_ifm">Er is voor gekozen om de indeling van Creative Europe wat betreft de Europese landen hier over te nemen; de Derde Wereldlanden worden eraan toegevoegd.</text:p>
      <text:h text:style-name="ifm_p_font.bold-italic_mt.5.08mm_page.keep-with-next_ifm" text:outline-level="6">D.<text:s/>Het trackrecord van de regisseur</text:h>
      <text:p text:style-name="ifm_p_mt.4.23mm_ifm">Het gaat met name om regisseurs die debuteren of een tweede arthouse film hebben gemaakt. Het stimuleren van jong talent is belangrijk en regisseurs die al enige naam hebben gemaakt kunnen over het algemeen hun films beter kwijt. De laatste worden niet uitgesloten maar worden in een puntensysteem lager gewaar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47</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47</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Distributie van de Stichting Nederlands Fonds voor de Film van 16 juni 2020</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Deelreglement Distributie van de Stichting Nederlands Fonds voor de Film van 16 juni 2020</meta:user-defined>
    <meta:user-defined meta:name="DCTERMS.W3CDTF/DCTERMS.available">2020-06-25</meta:user-defined>
  </office:meta>
</office:document-meta>
</file>