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rsicalaan 24 jun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Corsicalaan</text:p>
              </text:list-item>
            </text:list>
            <text:p text:style-name="common-al"/>
            <text:p text:style-name="tussenkopcur">Wettelijk kader</text:p>
            <text:p text:style-name="common-al">Voor de volgende inrichtingselementen in het plan is een verkeersbesluit vereist: </text:p>
            <text:list text:style-name="id1-3-2-2-1-6">
              <text:list-item text:style-override="id1-3-2-2-1-6-1">
                <text:number>•</text:number>
                <text:p text:style-name="al">Plaatsen E4 bebording (parkeergelegenheid)</text:p>
              </text:list-item>
            </text:list>
            <text:p text:style-name="common-al"/>
            <text:p text:style-name="common-al">De basis voor het nemen van dit verkeersbesluit is artikel 15, lid 1 van de Wegenverkeerswet.</text:p>
            <text:p text:style-name="common-al"/>
            <text:p text:style-name="common-al">Het gemeentebestuur is bevoegd tot het nemen van dit besluit. De basis hiervoor is artikel 18, lid 1, sub van de Wegenverkeerswet 1994.</text:p>
            <text:p text:style-name="common-al">De onderstaande belangen zijn de basis voor het verkeersbesluit. Zij staan in artikel 2 van de Wegenverkeerswet 1994: </text:p>
            <text:p text:style-name="common-al"/>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stand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
            <text:p text:style-name="tussenkopcur">Aanleiding</text:p>
            <text:p text:style-name="common-al">De Corsicalaan is bij de gemeente Eindhoven in beheer. Bij de bouw van de Jenaplanschool de Spaaihoeve aan de Heraultlaan 4 is in 2019 de eventuele toename van de parkeerdruk niet meegenomen in de uitgangspunten van het project.</text:p>
            <text:p text:style-name="common-al">Afgelopen maanden is sprake van parkeeroverlast in de Corsicalaan, waarschijnlijk als gevolg van de school. Het betreft dubbel parkeren en het blokkeren van privé-uitritten.</text:p>
            <text:p text:style-name="common-al"/>
            <text:p text:style-name="tussenkopcur">Belangenafweging</text:p>
            <text:p text:style-name="common-al">In gesprek met de school en bewoners hebben we een preventie-actie gehouden. De wijk boa’s hebben de ouders gevraagd om in de vakken te parkeren en de school heeft een bericht in de schoolkrant gezet. Helaas is de parkeeroverlast hierdoor niet afgenomen. Tevens gaat het hier om een doodlopende straat waardoor er geen verkeerscirculatie is. Het voorstel vanuit de wijkboa’s is om een bord E04 te plaatsen, waardoor zij kunnen handhaven op parkeren in de vakken. </text:p>
            <text:p text:style-name="common-al"/>
            <text:p text:style-name="common-al"/>
            <text:p text:style-name="tussenkopcur">Samenspraak</text:p>
            <text:p text:style-name="common-al">Samenspraak is gehouden met de directie van de school en bewoners.</text:p>
            <text:p text:style-name="common-al"/>
            <text:p text:style-name="tussenkopcur">Advies politie</text:p>
            <text:p text:style-name="common-al">Overleg heeft plaatsgevonden met de regiopolitie, waarbij te kennen is gegeven dat met de voorgestelde verkeersmaatregel wordt ingestemd. </text:p>
            <text:p text:style-name="common-al"/>
            <text:p text:style-name="tussenkopcur">Besluit</text:p>
            <text:p text:style-name="common-al">Het verkeersbesluit nemen voor:</text:p>
            <text:list text:style-name="id1-3-2-2-1-31">
              <text:list-item text:style-override="id1-3-2-2-1-31-1">
                <text:number>•</text:number>
                <text:p text:style-name="al">plaatsen E04-bebording</text:p>
              </text:list-item>
            </text:list>
            <text:p text:style-name="common-al"/>
            <text:p text:style-name="common-al">De maatregelen zijn aangegeven op tekening “VKB-20200009”, gedateerd op 19 mei 2020.</text:p>
            <text:p text:style-name="last-al"/>
            <text:p text:style-name="tekst_bottom"/>
          </text:section>
        </text:section>
        <text:section text:name="regeling-sluiting_id1-3-2-3" text:style-name="regeling-sluiting">
          <text:section text:name="ondertekening_id1-3-2-3-1">
            <text:p><text:span text:style-name="functie">Eindhoven, 24 juni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3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3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3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Corsicalaa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EPSG28992/DC.spatial">158543.203 388468.519</meta:user-defined>
    <meta:user-defined meta:name="DC.title">Verkeersbesluit Corsicalaan 24 juni 2020</meta:user-defined>
    <meta:user-defined meta:name="OVERHEID.PostcodeHuisnummer/OVERHEIDop.postcodeHuisnummer">5627EA 2</meta:user-defined>
    <meta:user-defined meta:name="OVERHEIDop.straatnaam">Corsicalaan</meta:user-defined>
    <meta:user-defined meta:name="OVERHEIDop.woonplaats">Eindhoven</meta:user-defined>
    <meta:user-defined meta:name="DCTERMS.W3CDTF/DCTERMS.available">2020-07-01</meta:user-defined>
    <meta:user-defined meta:name="OVERHEIDop.StcrtID/DC.identifier">stcrt-2020-34739</meta:user-defined>
    <meta:user-defined meta:name="OVERHEIDop.externeBijlage">Gescand VKB Corsicalaan|exb-2020-33478</meta:user-defined>
    <meta:user-defined meta:name="OVERHEIDop.externeBijlage">Tekening VKB Corsicalaan|exb-2020-33479</meta:user-defined>
    <meta:user-defined meta:name="DCTERMS.W3CDTF/OVERHEIDop.jaargang">2020</meta:user-defined>
    <meta:user-defined meta:name="OVERHEIDop.publicationIssue">34739</meta:user-defined>
    <meta:user-defined meta:name="OVERHEIDop.versieInformatie"/>
  </office:meta>
</office:document-meta>
</file>