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 Bestemmingsplan Buitengebied Hardenberg, Puntweg 3 Bruch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3 juni 2020 heeft het college van burgemeester en wethouders het wijzigingsplan ‘Wijziging Bestemmingsplan Buitengebied Hardenberg, Puntweg 3 Bruchterveld’ vastgesteld. Bij de vaststelling zijn géén wijzigingen ten opzichte van het ontwerp aangebracht. Er zijn geen zienswijzen over het ontwerpplan ingebracht.</text:p>
            <text:p text:style-name="common-al">Vanaf donderdag 2 juli 2020 ligt het wijzigingsplan ‘Wijziging Bestemmingsplan Buitengebied Hardenberg, Puntweg 3 Bruchterveld’ met vaststellingsbesluit ter inzage. Het wijzigingsplan heeft betrekking op het perceel Puntweg 3 in Bruchterveld. </text:p>
            <text:p text:style-name="common-al">Op het genoemde perceel is een agrarisch loonwerkbedrijf en transportbedrijf met als nevenactiviteit de acceptatie van groenafval en bouw- en sloopafval gevestigd. Het wijzigingsplan voorziet in een bedrijfsuitbreiding van ca 2575 m2. De gevraagde bedrijfsuitbreiding biedt o.a. de mogelijkheid om groenafval te kunnen opslaan. </text:p>
            <text:p text:style-name="common-al">
            <text:span text:style-name="nadrukvet">Waar ter inzage?</text:span>
          </text:p>
            <text:p text:style-name="common-al">Het wijzigingsplan wordt met ingang van donderdag 2 juli 2020 op de volgende wijzen ter inzage gelegd, beschikbaar gesteld en raadpleegbaar gemaakt:</text:p>
            <text:list text:style-name="id1-3-2-1-1-6">
              <text:list-item text:style-override="id1-3-2-1-1-6-1">
                <text:number>-</text:number>
                <text:p text:style-name="al">digitaal op de landelijke website: <text:a xlink:href="http://www.ruimtelijkeplannen.nl" xlink:type="simple">www.ruimtelijkeplannen.nl</text:a>. De stukken zijn op deze website terug te vinden via het planid-nummer: NL.IMRO.0160.WBP00032-VG01 </text:p>
              </text:list-item>
            </text:list>
            <text:list text:style-name="id1-3-2-1-1-7">
              <text:list-item text:style-override="id1-3-2-1-1-7-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8">
              <text:list-item text:style-override="id1-3-2-1-1-8-1">
                <text:number>-</text:number>
                <text:p text:style-name="al">op papier in te zien bij de Publieksdienst in het gemeentehuis te Hardenberg.</text:p>
              </text:list-item>
            </text:list>
            <text:p text:style-name="common-al">
            <text:span text:style-name="nadrukvet">Beroep</text:span>
          </text:p>
            <text:p text:style-name="last-al">Vanaf vrijdag 3 jul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3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3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3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32-VG01</meta:user-defined>
    <meta:user-defined meta:name="OVERHEIDop.Ruimtelijkeplannen/DC.type">wijzigings- of uitwerkingsplan</meta:user-defined>
    <dc:language>nl</dc:language>
    <meta:user-defined meta:name="OVERHEID.Gemeente/DC.spatial">Hardenberg</meta:user-defined>
    <meta:user-defined meta:name="OVERHEID.EPSG28992/DC.spatial">242267.92 507952.861</meta:user-defined>
    <meta:user-defined meta:name="DC.title">Vastgesteld wijzigingsplan ‘Wijziging Bestemmingsplan Buitengebied Hardenberg, Puntweg 3 Bruchterveld’</meta:user-defined>
    <meta:user-defined meta:name="OVERHEID.PostcodeHuisnummer/OVERHEIDop.postcodeHuisnummer">7695TP 3</meta:user-defined>
    <meta:user-defined meta:name="OVERHEIDop.straatnaam">Puntweg</meta:user-defined>
    <meta:user-defined meta:name="OVERHEIDop.woonplaats">Bruchterveld</meta:user-defined>
    <meta:user-defined meta:name="DCTERMS.W3CDTF/DCTERMS.available">2020-07-01</meta:user-defined>
    <meta:user-defined meta:name="DCTERMS.W3CDTF/OVERHEIDop.jaargang">2020</meta:user-defined>
    <meta:user-defined meta:name="OVERHEIDop.publicationIssue">34731</meta:user-defined>
    <meta:user-defined meta:name="OVERHEIDop.StcrtID/DC.identifier">stcrt-2020-34731</meta:user-defined>
    <meta:user-defined meta:name="OVERHEIDop.versieInformatie"/>
  </office:meta>
</office:document-meta>
</file>