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uni 2020, nr. Min-Buza.2020.5430-40, tot vaststelling van een subsidieplafond op grond van de Subsidieregeling Ministerie van Buitenlandse Zaken 2006 (Subsidieplafond Power of Women)</text:h>
      <text:p text:style-name="ifm_p_mt.3.7mm_ifm">De Minister voor Buitenlandse Handel en Ontwikkelingssamenwerking;</text:p>
      <text:p text:style-name="ifm_p_mt.3.7mm_ifm">Gelet op artikel 4:26 van de Algemene wet bestuursrecht;</text:p>
      <text:p text:style-name="ifm_p_mt.3.7mm_ifm">Gelet op artikel 6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fdeling 4. Mensenrechten, SDG’s; strategische partnerschappen, van de Subsidieregeling Ministerie van Buitenlandse Zaken 2006 in het kader van <text:span text:style-name="ifm_span_font.italic_mt.4.23mm_ifm">Power of Women</text:span> geldt voor de periode vanaf de inwerkingtreding van dit besluit tot en met 31 december 2025 een subsidieplafond van € 73.500.000,00.</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2<text:s/></text:h>
      <text:p text:style-name="ifm_p_mt.4.23mm_ifm">De verdeling van het subsidieplafond vindt plaats op grond van:</text:p>
      <text:p text:style-name="ifm_p_indent.-7mm_mleft.7mm_ifm">a.<text:tab/>de kwaliteit van de gehonoreerde aanvragen voor een strategisch partnerschap in het kader van <text:span text:style-name="ifm_span_font.italic_ifm">Power of Women</text:span>, overeenkomstig de maatstaven die zijn neergelegd in 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Power of Women</text:span>)<text:note text:id="n1" text:note-class="footnote"><text:note-citation text:label="1 ">1</text:note-citation><text:note-body><text:p text:style-name="ifm_p_font.normal_size.6.93pt_mt..5mm_indent.-0.1161in_mleft.0.1161in_ifm">Stcrt. 2019, nr. 65319.</text:p></text:note-body></text:note>, en</text:p>
      <text:p text:style-name="ifm_p_indent.-7mm_mleft.7mm_ifm">b.<text:tab/>de absorptiecapaciteit van de in de alliantie verenigde organisatie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6.</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In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Power of Women</text:span>)<text:note text:id="n2" text:note-class="footnote"><text:note-citation text:label="2 ">2</text:note-citation><text:note-body><text:p text:style-name="ifm_p_font.normal_size.6.93pt_mt..5mm_indent.-0.1161in_mleft.0.1161in_ifm">Stcrt. 2019, nr. 65319.</text:p></text:note-body></text:note> is aangekondigd dat de voor deze partnerschappen beschikbare middelen na de selectie van de partners bekend zouden worden gemaakt, evenals de wijze waarop deze middelen worden verdeeld. Dit besluit strekt tot vaststelling van het subsidieplafond voor <text:span text:style-name="ifm_span_font.italic_ifm">Power of Women</text:span> en van de wijze van verdeling van dit plafond. In totaal is voor de periode 2021–2025 voor subsidieverlening in het kader van <text:span text:style-name="ifm_span_font.italic_ifm">Power of Women</text:span> € 73.500.000,00 beschikbaar.</text:p>
      <text:p text:style-name="ifm_p_mt.3.7mm_ifm">De voor subsidieverlening beschikbare middelen worden verdeeld over de geselecteerde allianties aan de hand van twee criteria: 1. De kwaliteit van de aanvragen voor een <text:span text:style-name="ifm_span_font.italic_ifm">Power of Women</text:span> partnerschap; 2. De absorptiecapaciteit van de in de alliantie verenigde organisaties.</text:p>
      <text:h text:style-name="ifm_p_font.bold_mt.5.08mm_page.keep-with-next_ifm" text:outline-level="4">Ad<text:s/>1<text:s/></text:h>
      <text:p text:style-name="ifm_p_mt.4.23mm_ifm">De kwaliteit van de aanvragen is beoordeeld aan de hand van de criteria voor de beoordeling van aanvragen in fase 2 van het beoordelings- en selectieproces van <text:span text:style-name="ifm_span_font.italic_mt.4.23mm_ifm">Power of Women</text:span> (zie de bijlage bij het besluit <text:span text:style-name="ifm_span_font.italic_mt.4.23mm_ifm">Power of Women</text:span>, hoofdstuk 3. <text:span text:style-name="ifm_span_font.italic_mt.4.23mm_ifm">Power of Women</text:span>, B. Beoordelings- en selectieprocedure en criteria, Fase 2: Beoordeling van de kwaliteit van de ‘Theory of Change’, de visie van de alliantie op de samenwerking met lokale organisaties in de landen waar de aanvraag zich op richt en het Track Record). Uit het resultaat van de beoordeling van de kwaliteit van de geselecteerde organisaties/allianties aan de hand van hun Theory of Change, Track Record en Visie van de alliantie op de samenwerking met lokale organisaties blijkt hun waarde voor de centrale doelstelling van het beleidskader Versterking Maatschappelijk Middenveld en <text:span text:style-name="ifm_span_font.italic_mt.4.23mm_ifm">Power of Women</text:span>. De doelstelling van het beleidskader Versterking Maatschappelijk Middenveld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 De doelstelling van <text:span text:style-name="ifm_span_font.italic_mt.4.23mm_ifm">Power of Women</text:span> is capaciteitsversterking van vrouwenrechtenorganisaties in lage-, lage midden- en hoge middeninkomenslanden op het gebied van pleiten en beïnvloeden en het teweegbrengen van maatschappelijke, economische en/of politieke transformatie om gelijke rechten, kansen en veiligheid van vrouwen en meisjes te realiseren.</text:p>
      <text:h text:style-name="ifm_p_font.bold_mt.5.08mm_page.keep-with-next_ifm" text:outline-level="4">Ad<text:s/>2<text:s/></text:h>
      <text:p text:style-name="ifm_p_mt.4.23mm_ifm">Daarnaast wordt indien nodig rekening gehouden met de absorptiecapaciteit van de geselecteerde organisaties/allianties aan de hand van de grootte van hun budget in 2016, 2017 en 2018. Voor een doelmatige besteding van de beschikbare middelen is het immers van belang dat een subsidieontvanger in staat is de verleende middelen op verantwoorde wijze in te zetten.</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22</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22</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uni 2020, nr. Min-Buza.2020.5430-40, tot vaststelling van een subsidieplafond op grond van de Subsidieregeling Ministerie van Buitenlandse Zaken 2006 (Subsidieplafond Power of Wo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722</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347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4:26 van de Algemene wet bestuursrecht; artikel 6 van het Subsidiebesluit Ministerie van Buitenlandse Zaken; artikelen 4.1 tot en met 4.7 van de Subsidieregeling Ministerie van Buitenlandse Zaken 2006;</meta:user-defined>
    <meta:user-defined meta:name="DC.title">Besluit van de Minister voor Buitenlandse Handel en Ontwikkelingssamenwerking van 24 juni 2020, nr. Min-Buza.2020.5430-40, tot vaststelling van een subsidieplafond op grond van de Subsidieregeling Ministerie van Buitenlandse Zaken 2006 (Subsidieplafond Power of Women)</meta:user-defined>
    <meta:user-defined meta:name="DCTERMS.alternative"/>
    <meta:user-defined meta:name="DCTERMS.W3CDTF/OVERHEIDop.datumOndertekening">2020-06-24</meta:user-defined>
    <meta:user-defined meta:name="DCTERMS.W3CDTF/DCTERMS.available">2020-06-29</meta:user-defined>
    <meta:user-defined meta:name="OVERHEIDop.Ruimtelijkplan/OVERHEIDop.bekendmakingBetreffendePlan"/>
  </office:meta>
</office:document-meta>
</file>