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de Minister van Landbouw, Natuur en Voedselkwaliteit (kenmerk: WNB/2020/003.toek) tot het verlenen van ontheffing van de verbodsbepalingen genoemd in artikel 3.5, lid 2 van de Wet natuurbescherming voor zover dit betreft het opzettelijk verstoren van de gewone dwergvleermuis, de gewone grootoorvleermuis, de meervleermuis en de watervleermuis voor de periode van 15 augustus 2020 tot en met 31 oktober 2020 ter hoogte van het kunstwerk A1 (de Linschotbrug) over het zijkanaal van het Twentekanaal naar Almelo.</text:p>
      <text:p text:style-name="ifm_p_mt.3.7mm_ifm">Het besluit is niet gewijzigd ten opzichte van het ontwerp-besluit en is op 1 juli 2020 aan de aanvrager bekendgemaakt.</text:p>
      <text:h text:style-name="ifm_p_font.bold_mt.5.08mm_page.keep-with-next_ifm" text:outline-level="4">Waar en wanneer kunt u de stukken inzien?</text:h>
      <text:p text:style-name="ifm_p_mt.4.23mm_ifm">Het besluit en de bijbehorende stukken kunnen met ingang van 2 juli 2020 tot en met 12 augustus 2020 op aanvraag worden ingezien. U kunt daarvoor tijdens kantooruren contact opnemen met de omgevingsmanager van het project A1 Apeldoorn – Azelo, de heer T. Arissen via telefoonnummer 06 – 52 40 10 19 of via e-mailadres: tonny.arissen@rws.nl.</text:p>
      <text:p text:style-name="ifm_p_ifm">Het besluit en de daarop betrekking hebbende stukken zullen u dan kosteloos digitaal of per post worden toegezonden.</text:p>
      <text:p text:style-name="ifm_p_ifm">Tevens is het, indien u dat wenst, mogelijk een afspraak te maken om de stukken fysiek in te zien ten kantore van Heijmans, Keulenstraat 5 in Deventer. Om van die mogelijkheid gebruik te maken kunt u ook telefonisch contact opnemen met de heer Arissen.</text:p>
      <text:h text:style-name="ifm_p_font.bold_mt.5.08mm_page.keep-with-next_ifm" text:outline-level="4">Hoe kunnen belanghebbenden beroep indienen?</text:h>
      <text:p text:style-name="ifm_p_mt.4.23mm_ifm">Van 2 juli 2020 tot en met 12 augustus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694</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694</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4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Mededeling in het kader van de uitvoering van het project A1 Apeldoorn – Azelo, Rijkswaterstaat</meta:user-defined>
    <meta:user-defined meta:name="DCTERMS.W3CDTF/DCTERMS.available">2020-07-01</meta:user-defined>
    <meta:user-defined meta:name="OVERHEIDop.Ruimtelijkplan/OVERHEIDop.bekendmakingBetreffendePlan"/>
  </office:meta>
</office:document-meta>
</file>