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Zuidbroek, uitwerking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 juli 2020 ligt gedurende 6 weken ter inzage het besluit van burgemeester en wethouders van 16 juni 2020 waarbij is besloten het uitwerkingsplan Zuidbroek, uitwerking 40  met identificatiecode NL.IMRO.0200.up1042-vas1 vast te stellen. Het plan betreft een locatie aan de Nijbroekseweg in deelgebied Het Mozaïek. Deze uitwerking betreft de realisatie van 2 vrijstaande- en 8 half vrijstaande woningen. Het plan is ongewijzigd vastgesteld.</text:p>
            <text:p text:style-name="common-al">Tegen het ontwerp van het plan zijn geen zienswijzen naar voren gebracht. Ook hebben burgemeester en wethouders bij de vaststelling geen wijzigingen in het plan aangebracht. Daarom kan alleen een belanghebbende die aantoont dat hij redelijkerwijs niet in staat is geweest zijn zienswijze naar voren te brengen, beroep instellen.</text:p>
            <text:p text:style-name="common-al">Tot en met 13 augustus 2020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plan is te raadplegen via onze website www.apeldoorn.nl/inzage, onder het kopje Bestemmingsplannen.</text:p>
            <text:p text:style-name="common-al">Het vastgestelde uitwerk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W. Weskamp op telefoonnummer 14055 of via mail <text:a xlink:href="mailto:w.weskamp@apeldoorn.nl" xlink:type="simple">w.weskamp@apeldoorn.nl</text:a></text:p>
            <text:p text:style-name="last-al">Apeldoorn, 1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7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7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7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up1042-vas1</meta:user-defined>
    <meta:user-defined meta:name="OVERHEIDop.Ruimtelijkeplannen/DC.type">wijzigings- of uitwerkingsplan</meta:user-defined>
    <dc:language>nl</dc:language>
    <meta:user-defined meta:name="OVERHEID.EPSG28992/DC.spatial">196835.018 472204.11</meta:user-defined>
    <meta:user-defined meta:name="DC.title">Vastgesteld uitwerkingsplan Zuidbroek, uitwerking 40</meta:user-defined>
    <meta:user-defined meta:name="OVERHEID.PostcodeHuisnummer/OVERHEIDop.postcodeHuisnummer">7323RG 25</meta:user-defined>
    <meta:user-defined meta:name="OVERHEIDop.straatnaam">Nijbroekseweg</meta:user-defined>
    <meta:user-defined meta:name="OVERHEIDop.woonplaats">Apeldoorn</meta:user-defined>
    <meta:user-defined meta:name="DCTERMS.W3CDTF/DCTERMS.available">2020-07-01</meta:user-defined>
    <meta:user-defined meta:name="DCTERMS.W3CDTF/OVERHEIDop.jaargang">2020</meta:user-defined>
    <meta:user-defined meta:name="OVERHEIDop.publicationIssue">34672</meta:user-defined>
    <meta:user-defined meta:name="OVERHEIDop.StcrtID/DC.identifier">stcrt-2020-34672</meta:user-defined>
    <meta:user-defined meta:name="OVERHEIDop.versieInformatie"/>
  </office:meta>
</office:document-meta>
</file>