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Erve Molenbeek” in Ootmarsum en ontwerpbeeldkwaliteitsplan “Erve Molenbeek Ootmarsum” Staatscourant en Gemeentebl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Erve Molenbeek”</text:p>
            <text:p text:style-name="common-al">Het ontwerpbestemmingsplan maakt de bouw mogelijk van 7 vrijstaande woningen op de locatie van de voormalige gemeentewerf.</text:p>
            <text:p text:style-name="tussenkopcur">Ter inzage</text:p>
            <text:p text:style-name="common-al">Het papieren exemplaar van het ontwerp-bestemmingsplan ligt met ingang van 3 juli 2020 gedurende zes weken voor een ieder ter inzage. Als u de stukken wilt inzien, verzoeken wij u om daarvoor eerst een telefonische afspraak te maken. U kunt het plan digitaal inzien op de landelijke website <text:a xlink:href="http://www.ruimtelijkeplannen.nl/" xlink:type="simple">www.ruimtelijkeplannen.nl</text:a>. Op deze website is het plan te raadplegen met behulp van het adres of met het planidentificatienummer:  NL.IMRO.1774.OOTBPGEMEENTEWERF-OW01. Het plan is eveneens digitaal in te zien via de gemeentelijke website <text:a xlink:href="https://www.dinkelland.nl/ruimtelijke-plannen" xlink:type="simple">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C. Dercksen of mevr. T. Snoeijink van het organisatieonderdeel Fysieke leefomgeving via het telefoonnummer 0541-854100. Ook voor vragen of nadere informatie kunt u met deze personen contact opnemen.</text:p>
            <text:p text:style-name="common-al"/>
            <text:p text:style-name="common-al">Burgemeester en wethouders maken tevens bekend dat ter inzage ligt:</text:p>
            <text:p text:style-name="tussenkopcur">Het ontwerpbeeldkwaliteitsplan “Erve Molenbeek Ootmarsum”</text:p>
            <text:p text:style-name="common-al">In het gemeentelijk welstandsbeleid is nog geen rekening gehouden met de nieuwe functie van het gebied.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common-al"/>
            <text:p text:style-name="common-al">Het beeldkwaliteitsplan beschrijft wenselijke verschijningsvormen en materialisering van de te bouwen gebouwen door criteria te geven voor typologie, volume, detaillering en materiaal- en kleurgebruik. Het beeldkwaliteitsplan stuurt op samenhang tussen de verschillende te realiseren onderdelen van het plan en beschrijft het proces voor het toetsen van bouwplannen. </text:p>
            <text:p text:style-name="tussenkopcur">Ter inzage</text:p>
            <text:p text:style-name="common-al">Het ontwerp-beeldkwaliteitsplan ligt gelijktijdig met het ontwerp-bestemmingsplan ter inzage vanaf 3 juli 2020. Als u de stukken wilt inzien, verzoeken wij u om daarvoor eerst een telefonische afspraak te maken. Ook is het beeldkwaliteitsplan te raadplegen via <text:a xlink:href="https://www.dinkelland.nl/ruimtelijke-plannen" xlink:type="simple">www.dinkelland.nl/ruimtelijke-plannen</text:a>. </text:p>
            <text:p text:style-name="tussenkopcur">Inspraak </text:p>
            <text:p text:style-name="common-al">Tijdens bovengenoemde termijn van ter inzagelegging kan een ieder mondeling of schriftelijk een inspraakreactie naar voren brengen tegen het ontwerp beeldkwaliteitsplan. Schriftelijke inspraakreacties moeten worden gericht aan de gemeenteraad, postbus 11, 7590 AA Denekamp<text:span text:style-name="nadrukvet"/>en dienen voor het einde van de termijn te worden ingediend dan wel per post te zijn bezorgd. Mondelinge inspraakreacties kunt u binnen bovengenoemde termijn indienen nadat u daarvoor een afspraak heeft gemaakt met dhr. C. Dercksen of mevr. T. Snoeijink van het organisatieonderdeel Fysieke leefomgeving via het telefoonnummer 0541-854100. Ook voor vragen of nadere informatie kunt u met deze persoon contact opnemen.</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62</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662</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662</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OOTBPGEMEENTEWERF-OW01</meta:user-defined>
    <meta:user-defined meta:name="OVERHEIDop.Ruimtelijkeplannen/DC.type">bestemmingsplan</meta:user-defined>
    <dc:language>nl</dc:language>
    <meta:user-defined meta:name="OVERHEID.Gemeente/DC.spatial">Dinkelland</meta:user-defined>
    <meta:user-defined meta:name="OVERHEID.EPSG28992/DC.spatial">258034.194 492066.806</meta:user-defined>
    <meta:user-defined meta:name="DC.title">Gemeente Dinkelland - ontwerpbestemmingsplan “Erve Molenbeek” in Ootmarsum en ontwerpbeeldkwaliteitsplan “Erve Molenbeek Ootmarsum” Staatscourant en Gemeenteblad</meta:user-defined>
    <meta:user-defined meta:name="OVERHEID.PostcodeHuisnummer/OVERHEIDop.postcodeHuisnummer">7631GK 27</meta:user-defined>
    <meta:user-defined meta:name="OVERHEIDop.straatnaam">van Bevervordestraat</meta:user-defined>
    <meta:user-defined meta:name="OVERHEIDop.woonplaats">Ootmarsum</meta:user-defined>
    <meta:user-defined meta:name="DCTERMS.W3CDTF/DCTERMS.available">2020-07-02</meta:user-defined>
    <meta:user-defined meta:name="DCTERMS.W3CDTF/OVERHEIDop.jaargang">2020</meta:user-defined>
    <meta:user-defined meta:name="OVERHEIDop.publicationIssue">34662</meta:user-defined>
    <meta:user-defined meta:name="OVERHEIDop.StcrtID/DC.identifier">stcrt-2020-34662</meta:user-defined>
    <meta:user-defined meta:name="OVERHEIDop.versieInformatie"/>
  </office:meta>
</office:document-meta>
</file>