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planologisch afwijken ten behoeve van de realisering van 20 seniorenwoningen (project De Deining)  in de Marken, Almere 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text:span>
            <text:span text:style-name="nadrukvet">de realisering van de bouw van 20 seniorenwoningen (project De deining) in De Marken, te Almere Haven.</text:span>
          </text:p>
            <text:p text:style-name="common-al">
            <text:span text:style-name="nadrukvet">Dossiernummer SBA </text:span>
            <text:span text:style-name="nadrukvet">19</text:span>
            <text:span text:style-name="nadrukvet">5566</text:span>
          </text:p>
            <text:p text:style-name="common-al">Burgemeester en wethouders maken bekend dat zij op 19 december 2019 bovengenoemde aanvraag om omgevingsvergunning hebben ontvangen. Met ingang van 29 juni 2020 tot en met 10 augustus 2020 wordt de ontwerp omgevingsvergunning, voor een periode van zes weken ter inzage gelegd. Deze ontwerp omgevingsvergunning heeft betrekking op de activiteit “Handelen in strijd met regels ruimtelijke ordening” (afwijking van het bestemmingsplan).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9 juni 2020 zijn deze gegevens digitaal beschikbaar. Wij doen er alles aan om u van dienst te zijn als u de plannen wilt inzien. </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5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5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5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5566</meta:user-defined>
    <meta:user-defined meta:name="DCTERMS.abstract">Ontwerp omgevingsvergunning planologische afwijken ten behoeve van de realisering van 20 seniorenwoningen in De Marken.</meta:user-defined>
    <meta:user-defined meta:name="OVERHEIDop.Vergunningen/DC.type">omgevingsvergunningen</meta:user-defined>
    <dc:language>nl</dc:language>
    <meta:user-defined meta:name="OVERHEID.EPSG28992/DC.spatial">144363.118 484112.17</meta:user-defined>
    <meta:user-defined meta:name="DC.title">Ontwerpbesluit planologisch afwijken ten behoeve van de realisering van 20 seniorenwoningen (project De Deining)  in de Marken, Almere Haven.</meta:user-defined>
    <meta:user-defined meta:name="OVERHEID.PostcodeHuisnummer/OVERHEIDop.postcodeHuisnummer">1355HJ 110</meta:user-defined>
    <meta:user-defined meta:name="OVERHEIDop.straatnaam">Hofmark</meta:user-defined>
    <meta:user-defined meta:name="OVERHEIDop.woonplaats">Almere</meta:user-defined>
    <meta:user-defined meta:name="DCTERMS.W3CDTF/DCTERMS.available">2020-06-26</meta:user-defined>
    <meta:user-defined meta:name="DCTERMS.W3CDTF/OVERHEIDop.jaargang">2020</meta:user-defined>
    <meta:user-defined meta:name="OVERHEIDop.publicationIssue">34658</meta:user-defined>
    <meta:user-defined meta:name="OVERHEIDop.StcrtID/DC.identifier">stcrt-2020-34658</meta:user-defined>
    <meta:user-defined meta:name="OVERHEIDop.versieInformatie"/>
  </office:meta>
</office:document-meta>
</file>