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3 januari 2020, kenmerk 1628775-200257-BPZ, houdende het eervol ontslag van een plaatsvervangend lid van de Centrale commissie mensgebonden onderzoek</text:h>
      <text:p text:style-name="ifm_p_mt.7.4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Eervol ontslag wordt verleend aan mevrouw prof. dr. ir. H.C.W. de Vet als plaatsvervangend lid van de Centrale commissie mensgebonden onderzoek, waar zij het medisch-wetenschappelijk onderzoek beoordeelde vanuit haar deskundigheid op het gebied van de methodologie, te rekenen vanaf 31 december 2019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62</text:span><text:tab/>2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62</text:span><text:tab/>2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3 januari 2020, kenmerk 1628775-200257-BPZ, houdende het eervol ontslag van een plaatsvervangend lid van de Centrale commissie mensgebonden onderzoek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3 januari 2020, kenmerk 1628775-200257-BPZ, houdende het eervol ontslag van een plaatsvervangend lid van de Centrale commissie mensgebonden onderzoek</meta:user-defined>
    <meta:user-defined meta:name="DCTERMS.W3CDTF/DCTERMS.available">2020-01-21</meta:user-defined>
  </office:meta>
</office:document-meta>
</file>