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3 januari 2020, kenmerk 1626141-199987-BPZ, houdende de benoeming van een lid van de Centrale commissie mensgebonden onderzoek</text:h>
      <text:p text:style-name="ifm_p_mt.7.4mm_ifm">De Minister van Volksgezondheid, Welzijn en Sport,</text:p>
      <text:p text:style-name="ifm_p_mt.3.7mm_ifm">Gelet op artikel 14 van de Wet medisch-wetenschappelijk onderzoek met mensen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prof. dr. ir. R.M. Verdaasdonk wordt benoemd als lid van de Centrale commissie mensgebonden onderzoek, waar hij het medisch-wetenschappelijk onderzoek zal beoordelen vanuit zijn deskundigheid op het gebied van medische hulpmiddelen voor een termijn van vier jaar, te rekenen vanaf 1 februari 2020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61</text:span><text:tab/>2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61</text:span><text:tab/>2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3 januari 2020, kenmerk 1626141-199987-BPZ, houdende de benoeming van een lid van de Centrale commissie mensgebonden onderzoek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4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3 januari 2020, kenmerk 1626141-199987-BPZ, houdende de benoeming van een lid van de Centrale commissie mensgebonden onderzoek</meta:user-defined>
    <meta:user-defined meta:name="DCTERMS.W3CDTF/DCTERMS.available">2020-01-21</meta:user-defined>
  </office:meta>
</office:document-meta>
</file>