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mevrouw M. Zeelen, namens Zeelen Fietsverhuur Terschelling, om zolang de maatregelen van het RIVM kracht zijn twee parkeerplaatsen op het haventerrein te gebruiken voor een veilige inname van huurfietsen om zo de 1,5 meter beter te kunnen hanteren; </text:p>
            <text:p text:style-name="common-al"/>
            <text:p text:style-name="common-al">Overwegende dat het parkeerterrein op het havenplein te West-Terschelling een weg is als</text:p>
            <text:p text:style-name="common-al">bedoeld in artikel 18, lid 1 onder d van de Wegenverkeerswet 1994;</text:p>
            <text:p text:style-name="common-al"/>
            <text:p text:style-name="common-al">Het parkeerterrein op het havenplein te West-Terschelling onder beheer is van de gemeente</text:p>
            <text:p text:style-name="common-al">Terschelling en dat het college van burgemeester en wethouders derhalve bevoegd is tot het</text:p>
            <text:p text:style-name="common-al">nemen van het verkeersbesluit;</text:p>
            <text:p text:style-name="common-al"/>
            <text:p text:style-name="common-al">Overwegende dat hiervoor noodzakelijk is dat twee parkeerplaatsen tegenover Zeelen Fietsverhuur Terschelling op het parkeerterrein op het havenplein tijdelijk worden afgesloten;</text:p>
            <text:p text:style-name="common-al"/>
            <text:p text:style-name="common-al">
            <text:span text:style-name="nadrukvet">Besluit de volgende tijdelijke verkeersmaatregel te nemen:</text:span>
          </text:p>
            <text:p text:style-name="common-al">-Een tijdelijk parkeerverbod voor twee parkeerplaatsen tegenover Zeelen Fietsverhuur Terschelling in te stellen zolang de maatregelen van het RIVM van kracht zijn. Zeelen Fietsverhuur Terschelling zet bij gebruik de parkeerplaatsen af met hekken. </text:p>
            <text:p text:style-name="common-al"/>
            <text:p text:style-name="common-al">Terschelling, 22 juni 2020</text:p>
            <text:p text:style-name="common-al">Namens het college van burgemeester en wethouders van de gemeente Terschelling,</text:p>
            <text:p text:style-name="common-al"/>
            <text:p text:style-name="common-al">H. Otter-Wouda,</text:p>
            <text:p text:style-name="common-al">Teamleider Publiek</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Verkeersbesluit - Afsluiting 2 parkeerplaatsen - West-Terschellin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43576.148 596789.658</meta:user-defined>
    <meta:user-defined meta:name="DC.title">Verkeersbesluit</meta:user-defined>
    <meta:user-defined meta:name="OVERHEID.PostcodeHuisnummer/OVERHEIDop.postcodeHuisnummer">8881BC 16</meta:user-defined>
    <meta:user-defined meta:name="OVERHEIDop.straatnaam">Willem Barentszkade</meta:user-defined>
    <meta:user-defined meta:name="OVERHEIDop.woonplaats">West-Terschelling</meta:user-defined>
    <meta:user-defined meta:name="DCTERMS.W3CDTF/DCTERMS.available">2020-06-25</meta:user-defined>
    <meta:user-defined meta:name="OVERHEIDop.StcrtID/DC.identifier">stcrt-2020-34593</meta:user-defined>
    <meta:user-defined meta:name="DCTERMS.W3CDTF/OVERHEIDop.jaargang">2020</meta:user-defined>
    <meta:user-defined meta:name="OVERHEIDop.publicationIssue">34593</meta:user-defined>
    <meta:user-defined meta:name="OVERHEIDop.versieInformatie"/>
  </office:meta>
</office:document-meta>
</file>