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praak voorontwerp bestemmingsplan ‘Souburg-Noord fase 2 &amp; 3’ en Beeldkwaliteitsplan fase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de Inspraakverordening van de gemeente Vlissingen, bekend dat voor een ieder ter inzage liggen:</text:p>
            <text:p text:style-name="common-al">1. het voorontwerp bestemmingsplan Souburg-Noord fase 2 &amp; 3;</text:p>
            <text:p text:style-name="common-al">2. het ontwerp beeldkwaliteitsplan fase 2.</text:p>
            <text:p text:style-name="common-al">Het bestemmingsplan Souburg-Noord fase 2 &amp; 3 en het beeldkwaliteitsplan fase 2 maken de bouw van de 2<text:span text:style-name="sup">e</text:span> en 3<text:span text:style-name="sup">e</text:span> fase van de wijk Souburg Noord te Oost-Souburg mogelijk. Het gebied behelst het gebied tussen fase 1 (onder meer de Palts), de bestaande bebouwing van Oost-Souburg (omgeving Esdoornstraat-Berkenstraat), het project Vlugtenburg en de rijksweg A58. Het bestemmingsplan Souburg Noord fase 2 &amp; 3 biedt ruimte voor de bouw van maximaal 150 woningen. </text:p>
            <text:p text:style-name="common-al">Het voorontwerp bestemmingsplan met de daarbij behorende bijlagen en het ontwerp beeldkwaliteitsplan liggen voor een ieder ter inzage vanaf 25 juni 2020 gedurende een periode van zes weken (dus t/m 6 augustus 2020) in het stadhuis van Vlissingen, Paul Krugerstraat 1.</text:p>
            <text:p text:style-name="common-al">De stukken behorend bij het voorontwerp bestemmingsplan en ontwerp beeldkwaliteitsplan zijn te raadplegen in het elektronisch Gemeenteblad (GVOP) en Staatscourant via de website www.vlissingen.nl/bestemmingsplannen (rubriek ‘plannen in procedure’ en vervolgens bij ‘voorontwerp-bestemmingsplannen’).</text:p>
            <text:p text:style-name="last-al">Gedurende bovenvermelde termijn kan iedereen ten aanzien van dit voorontwerp een inspraakreactie indienen bij ons college. Het is tevens mogelijk per e-mail een reactie in te dienen, waartoe het formulier kan dienen, dat aangetroffen wordt op de website bij het bestemmingspla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</text:span>
            <text:span text:style-name="datum">
              <text:span text:style-name="nadrukcur">25 juni 2020</text:span>
            </text:span>
          </text:p>
          </text:section>
          <text:section text:name="ondertekening_id1-3-2-2-2">
            <text:p><text:span text:style-name="functie">Burgemeester en wethouder van de Vlissingen</text:span></text:p>
            <text:p><text:span text:style-name="deze">Namens deze:</text:span></text:p>
            <text:p>de burgemeester, drs. A.R.B. van den Tillaar</text:p>
            <text:p><text:span text:style-name="ondertekening_naam"><text:span text:style-name="voornaam"> de secretaris , mr. drs. ing. M. </text:span><text:span text:style-name="achternaam">van Vliet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6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56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56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8.BPOS05-VO01</meta:user-defined>
    <meta:user-defined meta:name="OVERHEIDop.Ruimtelijkeplannen/DC.type">bestemmingsplan</meta:user-defined>
    <dc:language>nl</dc:language>
    <meta:user-defined meta:name="OVERHEID.Gemeente/DC.spatial">Vlissingen</meta:user-defined>
    <meta:user-defined meta:name="OVERHEID.EPSG28992/DC.spatial">31643.6 388287.619</meta:user-defined>
    <meta:user-defined meta:name="DC.title">Inspraak voorontwerp bestemmingsplan ‘Souburg-Noord fase 2 &amp; 3’ en Beeldkwaliteitsplan fase 2</meta:user-defined>
    <meta:user-defined meta:name="OVERHEID.PostcodeHuisnummer/OVERHEIDop.postcodeHuisnummer">4388PJ 73</meta:user-defined>
    <meta:user-defined meta:name="OVERHEIDop.straatnaam">Esdoornstraat</meta:user-defined>
    <meta:user-defined meta:name="OVERHEIDop.woonplaats">Oost-Souburg</meta:user-defined>
    <meta:user-defined meta:name="DCTERMS.W3CDTF/DCTERMS.available">2020-06-25</meta:user-defined>
    <meta:user-defined meta:name="OVERHEIDop.externeBijlage">Luchtkwaliteitsonderzoek bestemmingsplan|exb-2020-33235</meta:user-defined>
    <meta:user-defined meta:name="OVERHEIDop.externeBijlage">Geluidsonderzoek bestemmingsplan|exb-2020-33236</meta:user-defined>
    <meta:user-defined meta:name="OVERHEIDop.externeBijlage">Beeldkwaliteitsplan|exb-2020-33237</meta:user-defined>
    <meta:user-defined meta:name="OVERHEIDop.externeBijlage">Geluidsonderzoek bestemmingsplan|exb-2020-33238</meta:user-defined>
    <meta:user-defined meta:name="OVERHEIDop.externeBijlage">Voorontwerp bestemmingsplan Souburg Noord 2 &amp; 3|exb-2020-33239</meta:user-defined>
    <meta:user-defined meta:name="OVERHEIDop.externeBijlage">Verkeersonderzoek bestemmingsplan|exb-2020-33240</meta:user-defined>
    <meta:user-defined meta:name="OVERHEIDop.externeBijlage">Verbeelding bestemmingsplan|exb-2020-33241</meta:user-defined>
    <meta:user-defined meta:name="OVERHEIDop.externeBijlage">Stikstofdepositie bestemmingsplan|exb-2020-33242</meta:user-defined>
    <meta:user-defined meta:name="OVERHEIDop.externeBijlage">Ecologische Quickscan bestemmingsplan|exb-2020-33243</meta:user-defined>
    <meta:user-defined meta:name="DCTERMS.W3CDTF/OVERHEIDop.jaargang">2020</meta:user-defined>
    <meta:user-defined meta:name="OVERHEIDop.publicationIssue">34569</meta:user-defined>
    <meta:user-defined meta:name="OVERHEIDop.StcrtID/DC.identifier">stcrt-2020-34569</meta:user-defined>
    <meta:user-defined meta:name="OVERHEIDop.versieInformatie"/>
  </office:meta>
</office:document-meta>
</file>