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Dickensplaats, Halve Maan-noord me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32 Wet ruimtelijke ordening vanaf donderdag 2 juli 2020 zes weken lang ter inzage liggen:</text:p>
            <text:p text:style-name="common-al">- het op 18 juni 2020 door de raad vastgestelde bestemmingsplan Dickensplaats, Halve Maan-noord, met identificatiecode NL.IMRO.0344.BPDICKENSHALVEMAAN-VA01;</text:p>
            <text:p text:style-name="common-al">- het vaststellingsbesluit;</text:p>
            <text:p text:style-name="common-al">- de omgevingsvergunning (HZ_WABO-19-29989) voor het bouwen van 24 eengezinswoningen (t.b.v. sociale huur) en 24 appartementen (t.b.v. sociale huur).</text:p>
            <text:p text:style-name="common-al">
            <text:span text:style-name="nadrukvet">Plangebied en doelstelling</text:span>
          </text:p>
            <text:p text:style-name="common-al">Het plangebied wordt omsloten door de straten Cervanteslaan, Dickenslaan, Calderónlaan en het Herderplein. </text:p>
            <text:p text:style-name="common-al">Het doel van het bestemmingsplan is de nieuwe ontwikkeling van 48 sociale huurwoningen mogelijk maken.</text:p>
            <text:p text:style-name="common-al">
            <text:span text:style-name="nadrukvet">Coördinatie</text:span>
          </text:p>
            <text:p text:style-name="common-al">Het besluit is voorbereid met toepassing van de coördinatieregeling (artikel 3.30 tot en met 3.32 Wet ruimtelijke ordening). In dit geval worden het vastgestelde bestemmingsplan en de verleende omgevingsvergunning samen gepubliceerd.</text:p>
            <text:p text:style-name="common-al">
            <text:span text:style-name="nadrukvet">Inzien</text:span>
          </text:p>
            <text:p text:style-name="common-al">Het bestemmingsplan, het vaststellingsbesluit, het vaststellingsrapport en de omgevingsvergunning zijn vanaf donderdag 2 juli 2020 tot en met woensdag 12 augustus 2020 in te zien in het Stadskantoor, Stadsplateau 1, begane grond.</text:p>
            <text:p text:style-name="common-al">Het bestemmingsplan is digitaal raadpleegbaar:</text:p>
            <text:p text:style-name="common-al">- via de landelijke website ruimtelijkeplannen.nl (deze versie is rechtsgeldig boven alle andere versies);</text:p>
            <text:p text:style-name="common-al">- via de gemeentelijke website utrecht.nl/bestemmingsplan waar u kunt doorklikken naar het bestemmingsplan. Alleen op de gemeentelijke website staat ook de omgevingsvergunning. </text:p>
            <text:p text:style-name="common-al">
            <text:span text:style-name="nadrukvet">Beroep</text:span>
          </text:p>
            <text:p text:style-name="common-al">U kunt als belanghebbende tegen de gecoördineerde besluiten beroep instellen. De termijn voor het instellen van beroep is zes weken en gaat in op de dag na de start van de terinzagelegging. Beroep instellen kan bij:</text:p>
            <text:p text:style-name="common-al">De 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span text:style-name="nadrukvet">Verzoek voorlopige voorziening </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common-al">
            <text:span text:style-name="nadrukvet">Crisis- en herstelwet</text:span>
          </text:p>
            <text:p text:style-name="common-al">Op dit besluit is de Crisis- en herstelwet van toepassing. Dit betekent dat u als belanghebbende in het beroepschrift alle beroepsgronden moet noemen en dat u na afloop van de terinzagetermijn geen nieuwe beroepsgronden meer kunt aanvoeren.</text:p>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gebiedsontwikkelingjz@utrecht.nl. Wij zoeken dan samen naar een goede oplo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DICKENSHALVEMAAN-VA01</meta:user-defined>
    <meta:user-defined meta:name="OVERHEIDop.Ruimtelijkeplannen/DC.type">bestemmingsplan</meta:user-defined>
    <dc:language>nl</dc:language>
    <meta:user-defined meta:name="OVERHEID.Gemeente/DC.spatial">Utrecht</meta:user-defined>
    <meta:user-defined meta:name="OVERHEID.EPSG28992/DC.spatial">134049.56 455874.255</meta:user-defined>
    <meta:user-defined meta:name="OVERHEID.EPSG28992/DC.spatial">134038.321 455998.983</meta:user-defined>
    <meta:user-defined meta:name="OVERHEID.EPSG28992/DC.spatial">133995.919 455882.549</meta:user-defined>
    <meta:user-defined meta:name="DC.title">Bekendmaking vaststelling bestemmingsplan Dickensplaats, Halve Maan-noord met omgevingsvergunning</meta:user-defined>
    <meta:user-defined meta:name="OVERHEID.PostcodeHuisnummer/OVERHEIDop.postcodeHuisnummer">3533CC 25</meta:user-defined>
    <meta:user-defined meta:name="OVERHEID.PostcodeHuisnummer/OVERHEIDop.postcodeHuisnummer">3533CC 121</meta:user-defined>
    <meta:user-defined meta:name="OVERHEID.PostcodeHuisnummer/OVERHEIDop.postcodeHuisnummer">3533CC 9</meta:user-defined>
    <meta:user-defined meta:name="OVERHEIDop.straatnaam">Dickensplaats</meta:user-defined>
    <meta:user-defined meta:name="OVERHEIDop.straatnaam">Dickensplaats</meta:user-defined>
    <meta:user-defined meta:name="OVERHEIDop.straatnaam">Dickensplaats</meta:user-defined>
    <meta:user-defined meta:name="OVERHEIDop.woonplaats">Utrecht</meta:user-defined>
    <meta:user-defined meta:name="OVERHEIDop.woonplaats">Utrecht</meta:user-defined>
    <meta:user-defined meta:name="OVERHEIDop.woonplaats">Utrecht</meta:user-defined>
    <meta:user-defined meta:name="DCTERMS.W3CDTF/DCTERMS.available">2020-07-01</meta:user-defined>
    <meta:user-defined meta:name="DCTERMS.W3CDTF/OVERHEIDop.jaargang">2020</meta:user-defined>
    <meta:user-defined meta:name="OVERHEIDop.publicationIssue">34550</meta:user-defined>
    <meta:user-defined meta:name="OVERHEIDop.StcrtID/DC.identifier">stcrt-2020-34550</meta:user-defined>
    <meta:user-defined meta:name="OVERHEIDop.versieInformatie"/>
  </office:meta>
</office:document-meta>
</file>