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23 juni 2020, nr. Min-BuZa.2020.5435-14, tot vaststelling van een subsidieplafond voor subsidiëring op grond van de Subsidieregeling Ministerie van Buitenlandse Zaken 2006 (Nulplafond MENA Scholarship Programme)</text:h>
      <text:p text:style-name="ifm_p_mt.3.7mm_ifm">De Minister van Buitenlandse Zaken;</text:p>
      <text:p text:style-name="ifm_p_mt.3.7mm_ifm">Gelet op de artikelen 6, 7 en 10 van het Subsidiebesluit Ministerie van Buitenlandse Zaken;</text:p>
      <text:p text:style-name="ifm_p_mt.3.7mm_ifm">Gelet op de artikelen 2.2, sub a, b en d, 2.3, sub a, b, c, e en f, en 6.4, sub a, b en c, en 6.5, sub a, b en c, van de Subsidieregeling Ministerie van Buitenlandse Zaken 2006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oor subsidieverlening op grond van de artikelen 2.2, sub a, b en d, 2.3, sub a, b, c, e en f, en 6.4, sub a, b en c, en 6.5, sub a, b en c, van de Subsidieregeling Ministerie van Buitenlandse Zaken 2006 geldt voor de periode vanaf 1 juli tot en met 31 december 2020 een subsidieplafond € 0,00.</text:p>
      <text:h text:style-name="ifm_p_font.bold_mt.5.08mm_page.keep-with-next_ifm" text:outline-level="2">Artikel<text:s/>2<text:s/></text:h>
      <text:p text:style-name="ifm_p_mt.4.23mm_ifm">Dit besluit treedt in werking met ingang van de dag na de dagtekening van de Staatscourant waarin het wordt geplaatst en vervalt met ingang van 1 januari 2021.</text:p>
      <text:p text:style-name="ifm_p_mt.3.7mm_ifm">Dit besluit zal in de Staatscourant worden geplaatst.</text:p>
      <text:p text:style-name="ifm_p_font.italic_mt.3.7mm_ifm">De Minister van Buitenlandse Zaken,<text:line-break/>namens deze,<text:line-break/>de Directeur Noord-Afrika en Midden-Oosten,<text:line-break/>G. van<text:s/>Leeuw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4536</text:span><text:tab/>30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4536</text:span><text:tab/>30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van 23 juni 2020, nr. Min-BuZa.2020.5435-14, tot vaststelling van een subsidieplafond voor subsidiëring op grond van de Subsidieregeling Ministerie van Buitenlandse Zaken 2006 (Nulplafond MENA Scholarship Programme)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453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1-01-01</meta:user-defined>
    <meta:user-defined meta:name="OVERHEID.Ministerie/DCTERMS.publisher">Ministerie van Binnenlandse Zaken en Koninkrijksrelaties</meta:user-defined>
    <dc:language>nl</dc:language>
    <meta:user-defined meta:name="OVERHEIDop.publicationIssue">3453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source">artikelen 6, 7 en 10 van het Subsidiebesluit Ministerie van Buitenlandse Zaken; artikelen 2.2, sub a, b en d, 2.3, sub a, b, c, e en f, en 6.4, sub a, b en c, en 6.5, sub a, b en c, van de Subsidieregeling Ministerie van Buitenlandse Zaken 2006;</meta:user-defined>
    <meta:user-defined meta:name="DC.title">Besluit van de Minister van Buitenlandse Zaken van 23 juni 2020, nr. Min-BuZa.2020.5435-14, tot vaststelling van een subsidieplafond voor subsidiëring op grond van de Subsidieregeling Ministerie van Buitenlandse Zaken 2006 (Nulplafond MENA Scholarship Programme)</meta:user-defined>
    <meta:user-defined meta:name="DCTERMS.alternative"/>
    <meta:user-defined meta:name="DCTERMS.W3CDTF/OVERHEIDop.datumOndertekening">2020-06-23</meta:user-defined>
    <meta:user-defined meta:name="DCTERMS.W3CDTF/DCTERMS.available">2020-06-30</meta:user-defined>
    <meta:user-defined meta:name="OVERHEIDop.Ruimtelijkplan/OVERHEIDop.bekendmakingBetreffendePlan"/>
  </office:meta>
</office:document-meta>
</file>