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juni 2020, Min-BuZa.2020.5404-12, tot wijziging van de Regeling identiteitsbewijs geprivilegieerden</text:h>
      <text:p text:style-name="ifm_p_mt.3.7mm_ifm">De Minister van Buitenlandse Zaken,</text:p>
      <text:p text:style-name="ifm_p_mt.3.7mm_ifm">Gelet op het op 18 april 1961 te Wenen tot stand gekomen Verdrag van Wenen inzake diplomatiek verkeer, met twee protocollen (Trb. 1962, 159);</text:p>
      <text:p text:style-name="ifm_p_mt.3.7mm_ifm">Gelet op het op 24 april 1963 te Wenen tot stand gekomen Verdrag van Wenen inzake consulaire betrekkingen (Trb. 1981, 143);</text:p>
      <text:p text:style-name="ifm_p_mt.3.7mm_indent.0mm_ifm">Besluit:</text:p>
      <text:h text:style-name="ifm_p_font.bold_mt.5.08mm_page.keep-with-next_ifm" text:outline-level="2">ARTIKEL<text:s/>I<text:s/></text:h>
      <text:p text:style-name="ifm_p_font.roman_mt.4.23mm_ifm">In Bijlage 2 van de Regeling identiteitsbewijs geprivilegieerden<text:note text:id="n1" text:note-class="footnote"><text:note-citation text:label="1 ">1</text:note-citation><text:note-body><text:p text:style-name="ifm_p_font.normal_size.6.93pt_mt..5mm_indent.-0.1161in_mleft.0.1161in_ifm">Stcrt. 1997, 150</text:p></text:note-body></text:note> in onderdeel Toevoegingen wordt de laatste alinea, luidende ‘Experts op bijzondere missie, in dienst van bepaalde internationale organisaties, krijgen de toevoeging ‘/EM’. Personeel dat geen privileges geniet krijgt de toevoeging ‘/NP’.’, vervangen door:</text:p>
      <text:section text:style-name="ifm_sect_mleft.5.1mm_ifm" text:name="d15e60">
        <text:p text:style-name="ifm_p_ifm">‘Personeel alsmede diens gezinsleden, allen met de Nederlandse nationaliteit, dat respectievelijk die voorafgaand aan de indiensttreding bij een internationale organisatie die met Nederland een zetelverdrag, een daarmee vergelijkbaar verdrag dan wel een aan een verdrag gelijkgestelde Nota-wisseling heeft, ten minste 12 maanden woonachtig was respectievelijk waren in een andere Europese lidstaat dan Nederland, krijgen de toevoeging ‘/VV’.</text:p>
        <text:p text:style-name="ifm_p_ifm">Experts op bijzondere missie, in dienst van bepaalde internationale organisaties, krijgen de toevoeging ‘/EM’. Personeel dat geen privileges geniet krijgt de toevoeging ‘/NP’.’</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De onderhavige wijziging van de Regeling identiteitsbewijs geprivilegieerden heeft tot doel de toevoegingen, zoals opgenomen in bijlage 2 bij de regeling, te actualiseren.</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535</text:span><text:tab/>2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535</text:span><text:tab/>2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9 juni 2020, Min-BuZa.2020.5404-12, tot wijziging van de Regeling identiteitsbewijs geprivilegieerd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5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5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Internationale samenwerking</meta:user-defined>
    <meta:user-defined meta:name="DC.source">Het op 18 april 1961 te Wenen tot stand gekomen Verdrag van Wenen inzake diplomatiek verkeer, met twee protocollen (Trb. 1962, 159), en het op 24 april 1963 te Wenen tot stand gekomen Verdrag van Wenen inzake consulaire betrekkingen (Trb. 1981, 143)</meta:user-defined>
    <meta:user-defined meta:name="DC.title">Regeling van de Minister van Buitenlandse Zaken van 19 juni 2020, Min-BuZa.2020.5404-12, tot wijziging van de Regeling identiteitsbewijs geprivilegieerden</meta:user-defined>
    <meta:user-defined meta:name="DCTERMS.alternative"/>
    <meta:user-defined meta:name="DCTERMS.W3CDTF/OVERHEIDop.datumOndertekening">2020-06-19</meta:user-defined>
    <meta:user-defined meta:name="DCTERMS.W3CDTF/DCTERMS.available">2020-06-26</meta:user-defined>
    <meta:user-defined meta:name="OVERHEIDop.Ruimtelijkplan/OVERHEIDop.bekendmakingBetreffendePlan"/>
  </office:meta>
</office:document-meta>
</file>