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ormalige Vossersschool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26 juni 2020 het ontwerp bestemmingsplan ‘Voormalige Vossersschool te West-Terschelling’ ter inzage (plan ID: <text:a xlink:href="https://www.ruimtelijkeplannen.nl/viewer/viewer?planidn=NL.IMRO.0093.BP2020vmVosserssch-ON01" xlink:type="simple">NL.IMRO.0093.BP2020vmVosserssch-ON01</text:a>). Het bestemmingsplan is opgesteld om de realisatie van een woongebouw met vier inpandige wooneenheden in de vorm van een familiehuis met eventueel mantelzorg mogelijk te maken (kadastraal: gemeente Terschelling, sectie A, nummer 3991). </text:p>
            <text:p text:style-name="common-al">Het ontwerp bestemmingsplan ligt van vrijdag 26 juni 2020 tot en met donderdag 6 augustus 2020 voor een ieder ter inzage in de informatieruimte van het gemeentehuis. U kunt het stuk ook raadplegen via <text:a xlink:href="https://regelgeving.terschelling.nl/bekendmakingen/bekendmakingen_3950/rubriek/regels-en-beleid_2115.html" xlink:type="simple">https://www.terschelling.nl/</text:a> onder actueel/bekendmakingen’. Daarnaast is het ontwerp bestemmingsplan te raadplegen op <text:a xlink:href="https://www.ruimtelijkeplannen.nl/viewer/viewer?planidn=NL.IMRO.0093.BP2020vmVosserssch-ON01" xlink:type="simple">https://www.ruimtelijkeplannen.nl/</text:a>. In verband met het coronavirus is het gemeentehuis alleen te bezoeken op afspraak. Wilt u het bestemmingsplan op het gemeentehuis inzien, dan kunt u hiervoor een afspraak maken via <text:a xlink:href="http://www.terschelling.nl/" xlink:type="simple">www.terschelling.nl</text:a> of door te bellen naar 0562-446244. Tegen vergoeding kan een afschrift van het ontwerpplan worden verstrekt op het gemeentehuis. De authentieke planbestanden zijn te vinden via <text:a xlink:href="http://wro.leeuwarden.nl/terschelling" xlink:type="simple">http://wro.leeuwarden.nl/terschelling</text:a>.</text:p>
            <text:p text:style-name="last-al">Tijdens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Lidewij van der Kooi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BP2020vmVosserssch-ON01</meta:user-defined>
    <meta:user-defined meta:name="OVERHEIDop.Ruimtelijkeplannen/DC.type">bestemmingsplan</meta:user-defined>
    <dc:language>nl</dc:language>
    <meta:user-defined meta:name="OVERHEID.Gemeente/DC.spatial">Terschelling</meta:user-defined>
    <meta:user-defined meta:name="OVERHEID.EPSG28992/DC.spatial">143619 597424</meta:user-defined>
    <meta:user-defined meta:name="DC.title">Ontwerp bestemmingsplan ‘Voormalige Vossersschool te West–Terschelling’</meta:user-defined>
    <meta:user-defined meta:name="OVERHEID.PostcodeHuisnummer/OVERHEIDop.postcodeHuisnummer">8881BZ 47</meta:user-defined>
    <meta:user-defined meta:name="OVERHEIDop.straatnaam">Burgemeester Reedekerstraat</meta:user-defined>
    <meta:user-defined meta:name="OVERHEIDop.woonplaats">West-Terschelling</meta:user-defined>
    <meta:user-defined meta:name="DCTERMS.W3CDTF/DCTERMS.available">2020-06-25</meta:user-defined>
    <meta:user-defined meta:name="DCTERMS.W3CDTF/OVERHEIDop.jaargang">2020</meta:user-defined>
    <meta:user-defined meta:name="OVERHEIDop.publicationIssue">34532</meta:user-defined>
    <meta:user-defined meta:name="OVERHEIDop.StcrtID/DC.identifier">stcrt-2020-34532</meta:user-defined>
    <meta:user-defined meta:name="OVERHEIDop.versieInformatie"/>
  </office:meta>
</office:document-meta>
</file>