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Bovenmaatweg 33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tussenkopcur">Gelet op de artikelen 15 en 18 van de wegenverkeerswet 1994 heeft het college van Burgemeester en wethouders van Huizen een verkeersbesluit genomen.</text:p>
            <text:p text:style-name="tussenkopcur">2. Aanleiding</text:p>
            <text:p text:style-name="tussenkopcur">Er is een verzoek ingediend en geaccepteerd voor het plaatsen van een laadpaal voor elektrische voertuigen. Het gaat om de volgende locatie:</text:p>
            <text:p text:style-name="tussenkopcur">Bovenmaatweg 338</text:p>
            <text:p text:style-name="tussenkopcur">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tussenkopcur">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tussenkopcur">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tussenkopcur">De bovengenoemde verzoeken voldoen aan deze criteria en zijn daarom geaccepteerd. </text:p>
            <text:p text:style-name="common-al"/>
            <text:p text:style-name="common-al">4.2 Beoogde locaties</text:p>
            <text:p text:style-name="tussenkopcur">De beoogde locatie voor de laadpaal is: </text:p>
            <text:p text:style-name="tussenkopcur">nabij Bovenmaatweg 338, tekening 1829C47 </text:p>
            <text:p text:style-name="common-al"/>
            <text:p text:style-name="common-al">4.3 Duurzaamheid en klimaat</text:p>
            <text:p text:style-name="tussenkopcur">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tussenkopcur">Het plaatsen van publieke laadpalen stimuleert elektrisch rijden en heeft daardoor ook lokale milieuvoordelen; elektrische auto’s produceren minder geluid en hebben geen uitstoot.   </text:p>
            <text:p text:style-name="common-al"/>
            <text:p text:style-name="tussenkopcur">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tussenkopcur">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tussenkopcur">4.5 Overleg politie</text:p>
            <text:p text:style-name="tussenkopcur">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tussenkopcur">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Bovenmaatweg 338, zoals weergegeven op tekening 1829C47</text:p>
            <text:p text:style-name="common-al"/>
            <text:p text:style-name="common-al">Huizen,  23 juni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uizen - opladen van elektrische voertuigen Bovenmaatweg 338 - Bovenmaatweg 3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7119.861 478966.607</meta:user-defined>
    <meta:user-defined meta:name="DC.title">Verkeersbesluit Huizen - Reserveren twee parkeerplaatsen voor het opladen van elektrische voertuigen Bovenmaatweg 338</meta:user-defined>
    <meta:user-defined meta:name="OVERHEID.PostcodeHuisnummer/OVERHEIDop.postcodeHuisnummer">1274RZ 338</meta:user-defined>
    <meta:user-defined meta:name="OVERHEIDop.straatnaam">Bovenmaatweg</meta:user-defined>
    <meta:user-defined meta:name="OVERHEIDop.woonplaats">Huizen</meta:user-defined>
    <meta:user-defined meta:name="DCTERMS.W3CDTF/DCTERMS.available">2020-07-02</meta:user-defined>
    <meta:user-defined meta:name="OVERHEIDop.StcrtID/DC.identifier">stcrt-2020-34501</meta:user-defined>
    <meta:user-defined meta:name="DCTERMS.W3CDTF/OVERHEIDop.jaargang">2020</meta:user-defined>
    <meta:user-defined meta:name="OVERHEIDop.publicationIssue">34501</meta:user-defined>
    <meta:user-defined meta:name="OVERHEIDop.versieInformatie"/>
  </office:meta>
</office:document-meta>
</file>