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4</text:p>
      <text:p text:style-name="ifm_p_font.bold_ifm">Verbindendverklaring gewijzigde CAO-bepalingen 2020/2022</text:p>
      <text:p text:style-name="ifm_p_mt.3.7mm_ifm">MINISTERIE VAN SOCIALE ZAKEN EN WERKGELEGENHEID</text:p>
      <text:h text:style-name="ifm_p_font.bold_size.12pt_mt.8mm_page.keep-with-next_ifm" text:outline-level="1">Besluit van de Minister van Sociale Zaken en Werkgelegenheid van 13 januari 2020 tot wijziging van het besluit tot algemeenverbindendverklaring van bepalingen van de collectieve arbeidsovereenkomst Private Aanvulling WW en WGA-sector Industrie en Techniek, sector 2-no 4</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MODINT, Nederlandse Zuivelorganisatie, Nederlandse Vereniging voor de Bakkerij, Nederlandse Brood- en Banketbakkers Ondernemers Vereniging, Vereniging voor de Bakkerij- en Zoetwarenindustrie, Vereniging van Nederlandse Fabrikanten voor Kartonnages en Flexibele Verpakkingen Kartoflex, Vereniging van Verf- en Drukinktfabrikanten, Emerald Kalama Chemical B.V., ESD-SIC B.V., AnQore B.V., Draka Polymer Films B.V., Tate &amp; Lyle Netherlands B.V., Apollo Vredestein B.V., Recticel Holding Noord B.V., Recticel B.V., Kemira Rotterdam B.V., Codi International B.V., Neenah Coldenhove B.V., Intersnack Nederland B.V., Essity Operations Cuijk B.V., Océ-Technologies B.V., Canon Nederland N.V., Olam Cocoa B.V., Rendac Son B.V., Sonac Burgum B.V., Ecoson B.V., Darling Ingredients Nederland B.V., Sonac Vuren B.V., Krehalon B.V., British American Tobacco Niemeyer B.V., Bavaria N.V., Holland Malt B.V., Bierbrouwerij De Koningshoeven B.V., Mallinckrodt Medical B.V., Chemours Netherlands B.V., Lyondell Chemie Nederland B.V., Basell Benelux B.V., ARLANXEO Netherlands B.V., ICL Fertilizers Europe C.V., Rütgers Resins B.V., DS Smith Packaging Barneveld B.V., Bunge Loders Croklaan B.V., Bunge Loders Croklaan Oils B.V., OCI Nitrogen B.V., OCI Personnel B.V., Sekisui Alveo B.V., O-I Manufacturing Netherlands B.V., O-I Sales and Distribution Netherlands B.V., OI European Group B.V., Lawter Maastricht B.V., Air Products Nederland B.V., Sime Darby Unimills B.V., DS Smith Packaging Netherlands B.V., DS Smith Tilburg C.V., Struik Holding N.V., Struik Foods B.V., Cargill B.V, SPS B.V.;</text:p>
      <text:p text:style-name="ifm_p_mt.3.7mm_ifm">Partijen ter andere zijde: FNV, CNV Vakmensen.nl, De Unie, Vakbond ABW, Vereniging van Eigen Personeel van Koninklijke Theodorus Niemeyer B.V. en Synergo-vhp.</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verbindendverklaring van bepalingen van de collectieve arbeidsovereenkomst Private Aanvulling WW en WGA-sector Industrie en Techniek, sector 2-no 4<text:note text:id="n1" text:note-class="footnote"><text:note-citation text:label="1 ">1</text:note-citation><text:note-body><text:p text:style-name="ifm_p_font.normal_size.6.93pt_mt..5mm_indent.-0.1161in_mleft.0.1161in_ifm">Stcrt. 9 januari 2019, nr. 1140, laatstelijk gewijzigd bij besluit van 1 oktober 2019 (Stcrt. 2019, nr. 4923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Emerald Kalama Chemical B.V.</text:p>
          </table:table-cell>
          <table:table-cell table:style-name="table.cell.border-bottom.border-right.padding-top.top.pleft.pright">
            <text:p text:style-name="text.cell.7.left">De besloten vennootschap met beperkte aansprakelijkheid Emerald Kalama Chemical B.V., statutair gevestigd te Geleen, ingeschreven onder KvK-nummer 34304785.</text:p>
          </table:table-cell>
        </table:table-row>
        <table:table-row>
          <table:table-cell table:style-name="table.cell.border-bottom.border-left.border-right.padding-top.top.pleft.pright">
            <text:p text:style-name="text.cell.7.left">2. ESD-SIC B.V.</text:p>
          </table:table-cell>
          <table:table-cell table:style-name="table.cell.border-bottom.border-right.padding-top.top.pleft.pright">
            <text:p text:style-name="text.cell.7.left">De besloten vennootschap met beperkte aansprakelijkheid ESD-SIC B.V., statutair gevestigd te Farmsum ingeschreven onder KvK nummer 02320474.</text:p>
          </table:table-cell>
        </table:table-row>
        <table:table-row table:style-name="zebra.body.odd">
          <table:table-cell table:style-name="table.cell.border-bottom.border-left.border-right.padding-top.top.pleft.pright">
            <text:p text:style-name="text.cell.7.left">3. AnQore B.V.</text:p>
          </table:table-cell>
          <table:table-cell table:style-name="table.cell.border-bottom.border-right.padding-top.top.pleft.pright">
            <text:p text:style-name="text.cell.7.left">De besloten vennootschap met beperkte aansprakelijkheid AnQore B.V., statutair gevestigd te Urmond, ingeschreven onder KvK nummer 14052072.</text:p>
          </table:table-cell>
        </table:table-row>
        <table:table-row>
          <table:table-cell table:style-name="table.cell.border-bottom.border-left.border-right.padding-top.top.pleft.pright">
            <text:p text:style-name="text.cell.7.left">4. Draka Polymer Films B.V.</text:p>
          </table:table-cell>
          <table:table-cell table:style-name="table.cell.border-bottom.border-right.padding-top.top.pleft.pright">
            <text:p text:style-name="text.cell.7.left">De besloten vennootschap met beperkte aansprakelijkheid Draka Polymer Films B.V., statutair gevestigd te Enkhuizen, ingeschreven onder KvK nummer 37126602.</text:p>
          </table:table-cell>
        </table:table-row>
        <table:table-row table:style-name="zebra.body.odd">
          <table:table-cell table:style-name="table.cell.border-bottom.border-left.border-right.padding-top.top.pleft.pright">
            <text:p text:style-name="text.cell.7.left">5. Tate &amp; Lyle Netherlands B.V.</text:p>
          </table:table-cell>
          <table:table-cell table:style-name="table.cell.border-bottom.border-right.padding-top.top.pleft.pright">
            <text:p text:style-name="text.cell.7.left">De besloten vennootschap met beperkte aansprakelijkheid Tate &amp; Lyle Netherlands B.V., statutair gevestigd te Koog aan de Zaan, ingeschreven onder KvK nummer 35014624.</text:p>
          </table:table-cell>
        </table:table-row>
        <table:table-row>
          <table:table-cell table:style-name="table.cell.border-bottom.border-left.border-right.padding-top.top.pleft.pright">
            <text:p text:style-name="text.cell.7.left">6. Apollo Vredestein B.V.</text:p>
          </table:table-cell>
          <table:table-cell table:style-name="table.cell.border-bottom.border-right.padding-top.top.pleft.pright">
            <text:p text:style-name="text.cell.7.left">De besloten vennootschap met beperkte aansprakelijkheid Apollo Vredestein B.V. statutair gevestigd te Enschede, ingeschreven onder KvK nummer 34223268.</text:p>
          </table:table-cell>
        </table:table-row>
        <table:table-row table:style-name="zebra.body.odd">
          <table:table-cell table:style-name="table.cell.border-bottom.border-left.border-right.padding-top.top.pleft.pright">
            <text:p text:style-name="text.cell.7.left">7. Recticel Holding Noord B.V.</text:p>
          </table:table-cell>
          <table:table-cell table:style-name="table.cell.border-bottom.border-right.padding-top.top.pleft.pright">
            <text:p text:style-name="text.cell.7.left">De besloten vennootschap met beperkte aansprakelijkheid Recticel Holding Noord B.V., statutair gevestigd te Kesteren, ingeschreven onder KvK nummer 11007903.</text:p>
          </table:table-cell>
        </table:table-row>
        <table:table-row>
          <table:table-cell table:style-name="table.cell.border-bottom.border-left.border-right.padding-top.top.pleft.pright">
            <text:p text:style-name="text.cell.7.left">8. Recticel B.V.</text:p>
          </table:table-cell>
          <table:table-cell table:style-name="table.cell.border-bottom.border-right.padding-top.top.pleft.pright">
            <text:p text:style-name="text.cell.7.left">-	De besloten vennootschap met beperkte aansprakelijkheid Recticel B.V., statutair gevestigd te Kesteren, ingeschreven onder KvK nummer 11011705.</text:p>
          </table:table-cell>
        </table:table-row>
        <table:table-row table:style-name="zebra.body.odd">
          <table:table-cell table:style-name="table.cell.border-bottom.border-left.border-right.padding-top.top.pleft.pright">
            <text:p text:style-name="text.cell.7.left">9. Kemira Rotterdam B.V.</text:p>
          </table:table-cell>
          <table:table-cell table:style-name="table.cell.border-bottom.border-right.padding-top.top.pleft.pright">
            <text:p text:style-name="text.cell.7.left">De besloten vennootschap met beperkte aansprakelijkheid Kemira Rotterdam B.V., statutair gevestigd te Botlek Rotterdam, ingeschreven onder KvK nummer 24188834.</text:p>
          </table:table-cell>
        </table:table-row>
        <table:table-row>
          <table:table-cell table:style-name="table.cell.border-bottom.border-left.border-right.padding-top.top.pleft.pright">
            <text:p text:style-name="text.cell.7.left">10. Codi International B.V.</text:p>
          </table:table-cell>
          <table:table-cell table:style-name="table.cell.border-bottom.border-right.padding-top.top.pleft.pright">
            <text:p text:style-name="text.cell.7.left">De besloten vennootschap met beperkte aansprakelijkheid Codi International B.V., statutair gevestigd te Veenendaal, ingeschreven onder KvK-nummer 30056885.</text:p>
          </table:table-cell>
        </table:table-row>
        <table:table-row table:style-name="zebra.body.odd">
          <table:table-cell table:style-name="table.cell.border-bottom.border-left.border-right.padding-top.top.pleft.pright">
            <text:p text:style-name="text.cell.7.left">11. Neenah Coldenhove B.V.</text:p>
          </table:table-cell>
          <table:table-cell table:style-name="table.cell.border-bottom.border-right.padding-top.top.pleft.pright">
            <text:p text:style-name="text.cell.7.left">De besloten vennootschap met beperkte aansprakelijkheid Neenah Coldenhove B.V., statutair gevestigd te Eerbeek, ingeschreven onder KvK nummer 08003231.</text:p>
          </table:table-cell>
        </table:table-row>
        <table:table-row>
          <table:table-cell table:style-name="table.cell.border-bottom.border-left.border-right.padding-top.top.pleft.pright">
            <text:p text:style-name="text.cell.7.left">12. Intersnack Nederland B.V.</text:p>
          </table:table-cell>
          <table:table-cell table:style-name="table.cell.border-bottom.border-right.padding-top.top.pleft.pright">
            <text:p text:style-name="text.cell.7.left">De besloten vennootschap met beperkte aansprakelijkheid Intersnack Nederland B.V., statutair gevestigd te Doetinchem, ingeschreven onder KvK nummer 27159501.</text:p>
          </table:table-cell>
        </table:table-row>
        <table:table-row table:style-name="zebra.body.odd">
          <table:table-cell table:style-name="table.cell.border-bottom.border-left.border-right.padding-top.top.pleft.pright">
            <text:p text:style-name="text.cell.7.left">13. Essity Operations Cuijk B.V.</text:p>
          </table:table-cell>
          <table:table-cell table:style-name="table.cell.border-bottom.border-right.padding-top.top.pleft.pright">
            <text:p text:style-name="text.cell.7.left">De besloten vennootschap met beperkte aansprakelijkheid Essity Operations Cuijk B.V., statutair gevestigd te Katwijk (NB), ingeschreven onder KvK nummer 33137904.</text:p>
          </table:table-cell>
        </table:table-row>
        <table:table-row>
          <table:table-cell table:style-name="table.cell.border-bottom.border-left.border-right.padding-top.top.pleft.pright">
            <text:p text:style-name="text.cell.7.left">14. Océ-Technologies B.V.</text:p>
          </table:table-cell>
          <table:table-cell table:style-name="table.cell.border-bottom.border-right.padding-top.top.pleft.pright">
            <text:p text:style-name="text.cell.7.left">De besloten vennootschap met beperkte aansprakelijkheid Océ-Technologies B.V., statutair gevestigd te Venlo, ingeschreven onder KvK nummer 12002662.</text:p>
          </table:table-cell>
        </table:table-row>
        <table:table-row table:style-name="zebra.body.odd">
          <table:table-cell table:style-name="table.cell.border-bottom.border-left.border-right.padding-top.top.pleft.pright">
            <text:p text:style-name="text.cell.7.left">15. Canon Nederland N.V.</text:p>
          </table:table-cell>
          <table:table-cell table:style-name="table.cell.border-bottom.border-right.padding-top.top.pleft.pright">
            <text:p text:style-name="text.cell.7.left">De naamloze vennootschap Canon Nederland N.V., kantoorhoudende te 's-Hertogenbosch en statutair gevestigd te Amsterdam, ingeschreven onder KvK nummer 34045532.</text:p>
          </table:table-cell>
        </table:table-row>
        <table:table-row>
          <table:table-cell table:style-name="table.cell.border-bottom.border-left.border-right.padding-top.top.pleft.pright">
            <text:p text:style-name="text.cell.7.left">16. Olam Cocoa B.V.</text:p>
          </table:table-cell>
          <table:table-cell table:style-name="table.cell.border-bottom.border-right.padding-top.top.pleft.pright">
            <text:p text:style-name="text.cell.7.left">De besloten vennootschap met beperkte aansprakelijkheid Olam Cocoa B.V., statutair gevestigd te Koog aan de Zaan, ingeschreven onder KvK nummer 35002995.</text:p>
          </table:table-cell>
        </table:table-row>
        <table:table-row table:style-name="zebra.body.odd">
          <table:table-cell table:style-name="table.cell.border-bottom.border-left.border-right.padding-top.top.pleft.pright">
            <text:p text:style-name="text.cell.7.left">17. Rendac Son B.V.</text:p>
          </table:table-cell>
          <table:table-cell table:style-name="table.cell.border-bottom.border-right.padding-top.top.pleft.pright">
            <text:p text:style-name="text.cell.7.left">De besloten vennootschap met beperkte aansprakelijkheid Rendac Son B.V., statutair gevestigd te Son en Breugel, ingeschreven onder KvK nummer 17066640.</text:p>
          </table:table-cell>
        </table:table-row>
        <table:table-row>
          <table:table-cell table:style-name="table.cell.border-bottom.border-left.border-right.padding-top.top.pleft.pright">
            <text:p text:style-name="text.cell.7.left">18. Sonac Burgum B.V.</text:p>
          </table:table-cell>
          <table:table-cell table:style-name="table.cell.border-bottom.border-right.padding-top.top.pleft.pright">
            <text:p text:style-name="text.cell.7.left">De besloten vennootschap met beperkte aansprakelijkheid Sonac Burgum B.V., statutair gevestigd te Sumar, ingeschreven onder KvK nummer 59078561.</text:p>
          </table:table-cell>
        </table:table-row>
        <table:table-row table:style-name="zebra.body.odd">
          <table:table-cell table:style-name="table.cell.border-bottom.border-left.border-right.padding-top.top.pleft.pright">
            <text:p text:style-name="text.cell.7.left">19. Ecoson B.V.</text:p>
          </table:table-cell>
          <table:table-cell table:style-name="table.cell.border-bottom.border-right.padding-top.top.pleft.pright">
            <text:p text:style-name="text.cell.7.left">De besloten vennootschap met beperkte aansprakelijkheid Ecoson B.V., statutair gevestigd te Son en Breugel, ingeschreven onder KvK nummer 01050101.</text:p>
          </table:table-cell>
        </table:table-row>
        <table:table-row>
          <table:table-cell table:style-name="table.cell.border-bottom.border-left.border-right.padding-top.top.pleft.pright">
            <text:p text:style-name="text.cell.7.left">20. Darling Ingredients Nederland B.V.</text:p>
          </table:table-cell>
          <table:table-cell table:style-name="table.cell.border-bottom.border-right.padding-top.top.pleft.pright">
            <text:p text:style-name="text.cell.7.left">De besloten vennootschap met beperkte aansprakelijkheid Darling Ingredients Nederland B.V., statutair gevestigd te Son en Breugel, ingeschreven onder KvK nummer 01051808.</text:p>
          </table:table-cell>
        </table:table-row>
        <table:table-row table:style-name="zebra.body.odd">
          <table:table-cell table:style-name="table.cell.border-bottom.border-left.border-right.padding-top.top.pleft.pright">
            <text:p text:style-name="text.cell.7.left">21. Sonac Vuren B.V.</text:p>
          </table:table-cell>
          <table:table-cell table:style-name="table.cell.border-bottom.border-right.padding-top.top.pleft.pright">
            <text:p text:style-name="text.cell.7.left">De besloten vennootschap met beperkte aansprakelijkheid Sonac Vuren B.V., statutair gevestigd te Vuren, ingeschreven onder KvK nummer 59079266.</text:p>
          </table:table-cell>
        </table:table-row>
        <table:table-row>
          <table:table-cell table:style-name="table.cell.border-bottom.border-left.border-right.padding-top.top.pleft.pright">
            <text:p text:style-name="text.cell.7.left">22. Krehalon B.V.</text:p>
          </table:table-cell>
          <table:table-cell table:style-name="table.cell.border-bottom.border-right.padding-top.top.pleft.pright">
            <text:p text:style-name="text.cell.7.left">De besloten vennootschap met beperkte aansprakelijkheid Krehalon B.V., statutair gevestigd te Deventer, ingeschreven onder KvK nummer 38006049.</text:p>
          </table:table-cell>
        </table:table-row>
        <table:table-row table:style-name="zebra.body.odd">
          <table:table-cell table:style-name="table.cell.border-bottom.border-left.border-right.padding-top.top.pleft.pright">
            <text:p text:style-name="text.cell.7.left">23. British American Tobacco Niemeyer B.V.</text:p>
          </table:table-cell>
          <table:table-cell table:style-name="table.cell.border-bottom.border-right.padding-top.top.pleft.pright">
            <text:p text:style-name="text.cell.7.left">De besloten vennootschap met beperkte aansprakelijkheid British American Tobacco Niemeyer B.V., statutair gevestigd te Groningen, ingeschreven onder KvK nummer 02000043.</text:p>
          </table:table-cell>
        </table:table-row>
        <table:table-row>
          <table:table-cell table:style-name="table.cell.border-bottom.border-left.border-right.padding-top.top.pleft.pright">
            <text:p text:style-name="text.cell.7.left">24. Bavaria N.V.</text:p>
          </table:table-cell>
          <table:table-cell table:style-name="table.cell.border-bottom.border-right.padding-top.top.pleft.pright">
            <text:p text:style-name="text.cell.7.left">De naamloze vennootschap Bavaria N.V. statutair gevestigd te Lieshout, ingeschreven onder KvK nummer 17007387.</text:p>
          </table:table-cell>
        </table:table-row>
        <table:table-row table:style-name="zebra.body.odd">
          <table:table-cell table:style-name="table.cell.border-bottom.border-left.border-right.padding-top.top.pleft.pright">
            <text:p text:style-name="text.cell.7.left">25. Holland Malt B.V.</text:p>
          </table:table-cell>
          <table:table-cell table:style-name="table.cell.border-bottom.border-right.padding-top.top.pleft.pright">
            <text:p text:style-name="text.cell.7.left">De besloten vennootschap met beperkte aansprakelijkheid Holland Malt B.V. statutair gevestigd te Lieshout, ingeschreven onder KvK nummer 30122973.</text:p>
          </table:table-cell>
        </table:table-row>
        <table:table-row>
          <table:table-cell table:style-name="table.cell.border-bottom.border-left.border-right.padding-top.top.pleft.pright">
            <text:p text:style-name="text.cell.7.left">26. Bierbrouwerij De Koningshoeven B.V.</text:p>
          </table:table-cell>
          <table:table-cell table:style-name="table.cell.border-bottom.border-right.padding-top.top.pleft.pright">
            <text:p text:style-name="text.cell.7.left">De besloten vennootschap met beperkte aansprakelijkheid Bierbrouwerij De Koningshoeven B.V. statutair gevestigd te Berkel-Enschot, ingeschreven onder KvK nummer 18042956.</text:p>
          </table:table-cell>
        </table:table-row>
        <table:table-row table:style-name="zebra.body.odd">
          <table:table-cell table:style-name="table.cell.border-bottom.border-left.border-right.padding-top.top.pleft.pright">
            <text:p text:style-name="text.cell.7.left">27. Mallinckrodt Medical B.V.</text:p>
          </table:table-cell>
          <table:table-cell table:style-name="table.cell.border-bottom.border-right.padding-top.top.pleft.pright">
            <text:p text:style-name="text.cell.7.left">De besloten vennootschap met beperkte aansprakelijkheid Mallinckrodt Medical BV, statutair gevestigd te Petten, ingeschreven onder KvK-nummer 30056885.</text:p>
          </table:table-cell>
        </table:table-row>
        <table:table-row>
          <table:table-cell table:style-name="table.cell.border-bottom.border-left.border-right.padding-top.top.pleft.pright">
            <text:p text:style-name="text.cell.7.left">28. Chemours Netherlands B.V.</text:p>
          </table:table-cell>
          <table:table-cell table:style-name="table.cell.border-bottom.border-right.padding-top.top.pleft.pright">
            <text:p text:style-name="text.cell.7.left">De besloten vennootschap met beperkte aansprakelijkheid Chemours Netherlands B.V., statutair gevestigd te Dordrecht, ingeschreven onder KvK nummer 54013445.</text:p>
          </table:table-cell>
        </table:table-row>
        <table:table-row table:style-name="zebra.body.odd">
          <table:table-cell table:style-name="table.cell.border-bottom.border-left.border-right.padding-top.top.pleft.pright">
            <text:p text:style-name="text.cell.7.left">29. Lyondell Chemie Nederland B.V.</text:p>
          </table:table-cell>
          <table:table-cell table:style-name="table.cell.border-bottom.border-right.padding-top.top.pleft.pright">
            <text:p text:style-name="text.cell.7.left">De besloten vennootschap met beperkte aansprakelijkheid Lyondell Chemie Nederland B.V., statutair gevestigd te Rotterdam, ingeschreven onder KvK nummer 24314683.</text:p>
          </table:table-cell>
        </table:table-row>
        <table:table-row>
          <table:table-cell table:style-name="table.cell.border-bottom.border-left.border-right.padding-top.top.pleft.pright">
            <text:p text:style-name="text.cell.7.left">30. Basell Benelux B.V.</text:p>
          </table:table-cell>
          <table:table-cell table:style-name="table.cell.border-bottom.border-right.padding-top.top.pleft.pright">
            <text:p text:style-name="text.cell.7.left">De besloten vennootschap met beperkte aansprakelijkheid Basell Benelux B.V. statutair gevestigd te Rotterdam, ingeschreven onder KvK nummer 20078583.</text:p>
          </table:table-cell>
        </table:table-row>
        <table:table-row table:style-name="zebra.body.odd">
          <table:table-cell table:style-name="table.cell.border-bottom.border-left.border-right.padding-top.top.pleft.pright">
            <text:p text:style-name="text.cell.7.left">31. ARLANXEO Netherlands B.V.</text:p>
          </table:table-cell>
          <table:table-cell table:style-name="table.cell.border-bottom.border-right.padding-top.top.pleft.pright">
            <text:p text:style-name="text.cell.7.left">De besloten vennootschap met beperkte aansprakelijkheid ARLANXEO Netherlands B.V., statutair gevestigd te Sittard-Geleen, ingeschreven onder KvK nummer 14032465.</text:p>
          </table:table-cell>
        </table:table-row>
        <table:table-row>
          <table:table-cell table:style-name="table.cell.border-bottom.border-left.border-right.padding-top.top.pleft.pright">
            <text:p text:style-name="text.cell.7.left">32. ICL Fertilizers Europe C.V.</text:p>
          </table:table-cell>
          <table:table-cell table:style-name="table.cell.border-bottom.border-right.padding-top.top.pleft.pright">
            <text:p text:style-name="text.cell.7.left">De commanditaire vennootschap ICL Fertilizers Europe C.V., statutair gevestigd te Amsterdam, ingeschreven onder KvK nummer 3429445.</text:p>
          </table:table-cell>
        </table:table-row>
        <table:table-row table:style-name="zebra.body.odd">
          <table:table-cell table:style-name="table.cell.border-bottom.border-left.border-right.padding-top.top.pleft.pright">
            <text:p text:style-name="text.cell.7.left">33. Rütgers Resins B.V.</text:p>
          </table:table-cell>
          <table:table-cell table:style-name="table.cell.border-bottom.border-right.padding-top.top.pleft.pright">
            <text:p text:style-name="text.cell.7.left">De besloten vennootschap met beperkte aansprakelijkheid Rütgers Resins B.V., statutair gevestigd te Uithoorn, ingeschreven onder KvK-nummer 33101737.</text:p>
          </table:table-cell>
        </table:table-row>
        <table:table-row>
          <table:table-cell table:style-name="table.cell.border-bottom.border-left.border-right.padding-top.top.pleft.pright">
            <text:p text:style-name="text.cell.7.left">34.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 nummer 0906293.</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De besloten vennootschap met beperkte aansprakelijkheid Bunge Loders Croklaan B.V., statutair gevestigd te Wormerveer, ingeschreven onder KvK nummer 35011263.</text:p>
          </table:table-cell>
        </table:table-row>
        <table:table-row>
          <table:table-cell table:style-name="table.cell.border-bottom.border-left.border-right.padding-top.top.pleft.pright">
            <text:p text:style-name="text.cell.7.left">36. Bunge Loders Croklaan Oils B.V.</text:p>
          </table:table-cell>
          <table:table-cell table:style-name="table.cell.border-bottom.border-right.padding-top.top.pleft.pright">
            <text:p text:style-name="text.cell.7.left">De besloten vennootschap met beperkte aansprakelijkheid Bunge Loders Croklaan Oils B.V., statutair gevestigd te Maasvlakte Rotterdam, ingeschreven onder KvK nummer 34204984.</text:p>
          </table:table-cell>
        </table:table-row>
        <table:table-row table:style-name="zebra.body.odd">
          <table:table-cell table:style-name="table.cell.border-bottom.border-left.border-right.padding-top.top.pleft.pright">
            <text:p text:style-name="text.cell.7.left">37. OCI Nitrogen B.V.</text:p>
          </table:table-cell>
          <table:table-cell table:style-name="table.cell.border-bottom.border-right.padding-top.top.pleft.pright">
            <text:p text:style-name="text.cell.7.left">De besloten vennootschap met beperkte aansprakelijkheid OCI Nitrogen B.V. statutair gevestigd te Geleen, ingeschreven onder KvK nummer 34388021.</text:p>
          </table:table-cell>
        </table:table-row>
        <table:table-row>
          <table:table-cell table:style-name="table.cell.border-bottom.border-left.border-right.padding-top.top.pleft.pright">
            <text:p text:style-name="text.cell.7.left">38. OCI Personnel B.V.</text:p>
          </table:table-cell>
          <table:table-cell table:style-name="table.cell.border-bottom.border-right.padding-top.top.pleft.pright">
            <text:p text:style-name="text.cell.7.left">De besloten vennootschap met beperkte aansprakelijkheid OCI Personnel B.V., statutair gevestigd te Geleen, ingeschreven onder KvK nummer 57740151.</text:p>
          </table:table-cell>
        </table:table-row>
        <table:table-row table:style-name="zebra.body.odd">
          <table:table-cell table:style-name="table.cell.border-bottom.border-left.border-right.padding-top.top.pleft.pright">
            <text:p text:style-name="text.cell.7.left">39. Sekisui Alveo B.V.</text:p>
          </table:table-cell>
          <table:table-cell table:style-name="table.cell.border-bottom.border-right.padding-top.top.pleft.pright">
            <text:p text:style-name="text.cell.7.left">De besloten vennootschap met beperkte aansprakelijkheid Sekisui Alveo B.V. statutair gevestigd te Roermond, ingeschreven onder KvK nummer 13015670.</text:p>
          </table:table-cell>
        </table:table-row>
        <table:table-row>
          <table:table-cell table:style-name="table.cell.border-bottom.border-left.border-right.padding-top.top.pleft.pright">
            <text:p text:style-name="text.cell.7.left">40. O-I Manufacturing Netherlands B.V.</text:p>
          </table:table-cell>
          <table:table-cell table:style-name="table.cell.border-bottom.border-right.padding-top.top.pleft.pright">
            <text:p text:style-name="text.cell.7.left">De besloten vennootschap met beperkte aansprakelijkheid O-I Manufacturing Netherlands B.V. statutair gevestigd te Schiedam, ingeschreven onder KvK nummer 24202107.</text:p>
          </table:table-cell>
        </table:table-row>
        <table:table-row table:style-name="zebra.body.odd">
          <table:table-cell table:style-name="table.cell.border-bottom.border-left.border-right.padding-top.top.pleft.pright">
            <text:p text:style-name="text.cell.7.left">41. O-I Sales and Distribution Netherlands B.V.</text:p>
          </table:table-cell>
          <table:table-cell table:style-name="table.cell.border-bottom.border-right.padding-top.top.pleft.pright">
            <text:p text:style-name="text.cell.7.left">De besloten vennootschap met beperkte aansprakelijkheid O-I Sales and Distribution Netherlands B.V., statutair gevestigd te Schiedam, ingeschreven onder KvK nummer 24385127.</text:p>
          </table:table-cell>
        </table:table-row>
        <table:table-row>
          <table:table-cell table:style-name="table.cell.border-bottom.border-left.border-right.padding-top.top.pleft.pright">
            <text:p text:style-name="text.cell.7.left">42. OI European Group B.V.</text:p>
          </table:table-cell>
          <table:table-cell table:style-name="table.cell.border-bottom.border-right.padding-top.top.pleft.pright">
            <text:p text:style-name="text.cell.7.left">De besloten vennootschap met beperkte aansprakelijkheid OI European Group B.V., statutair gevestigd te Schiedam, ingeschreven onder KvK nummer 24291478.</text:p>
          </table:table-cell>
        </table:table-row>
        <table:table-row table:style-name="zebra.body.odd">
          <table:table-cell table:style-name="table.cell.border-bottom.border-left.border-right.padding-top.top.pleft.pright">
            <text:p text:style-name="text.cell.7.left">43. Lawter Maastricht B.V.</text:p>
          </table:table-cell>
          <table:table-cell table:style-name="table.cell.border-bottom.border-right.padding-top.top.pleft.pright">
            <text:p text:style-name="text.cell.7.left">De besloten vennootschap met beperkte aansprakelijkheid Lawter Maastricht B.V. statutair gevestigd te Maastricht, ingeschreven onder KvK nummer 14618150.</text:p>
          </table:table-cell>
        </table:table-row>
        <table:table-row>
          <table:table-cell table:style-name="table.cell.border-bottom.border-left.border-right.padding-top.top.pleft.pright">
            <text:p text:style-name="text.cell.7.left">44. Air Products Nederland B.V.</text:p>
          </table:table-cell>
          <table:table-cell table:style-name="table.cell.border-bottom.border-right.padding-top.top.pleft.pright">
            <text:p text:style-name="text.cell.7.left">De besloten vennootschap met beperkte aansprakelijkheid Air Products Nederland B.V., statutair gevestigd te Amsterdam, ingeschreven onder KvK nummer 29048443.</text:p>
          </table:table-cell>
        </table:table-row>
        <table:table-row table:style-name="zebra.body.odd">
          <table:table-cell table:style-name="table.cell.border-bottom.border-left.border-right.padding-top.top.pleft.pright">
            <text:p text:style-name="text.cell.7.left">45. Sime Darby Unimills B.V.</text:p>
          </table:table-cell>
          <table:table-cell table:style-name="table.cell.border-bottom.border-right.padding-top.top.pleft.pright">
            <text:p text:style-name="text.cell.7.left">De besloten vennootschap met beperkte aansprakelijkheid Sime Darby Unimills B.V., statutair gevestigd te Zwijndrecht, ingeschreven onder KvK nummer 24328835.</text:p>
          </table:table-cell>
        </table:table-row>
        <table:table-row>
          <table:table-cell table:style-name="table.cell.border-bottom.border-left.border-right.padding-top.top.pleft.pright">
            <text:p text:style-name="text.cell.7.left">46. DS Smith Packaging Netherlands B.V.</text:p>
          </table:table-cell>
          <table:table-cell table:style-name="table.cell.border-bottom.border-right.padding-top.top.pleft.pright">
            <text:p text:style-name="text.cell.7.left">De besloten vennootschap met beperkte aansprakelijkheid DS Smith Packaging Netherlands B.V., statutair gevestigd te Eerbeek, ingeschreven onder KvK nummer 08046917.</text:p>
          </table:table-cell>
        </table:table-row>
        <table:table-row table:style-name="zebra.body.odd">
          <table:table-cell table:style-name="table.cell.border-bottom.border-left.border-right.padding-top.top.pleft.pright">
            <text:p text:style-name="text.cell.7.left">47. DS Smith Tilburg C.V.</text:p>
          </table:table-cell>
          <table:table-cell table:style-name="table.cell.border-bottom.border-right.padding-top.top.pleft.pright">
            <text:p text:style-name="text.cell.7.left">De commanditaire vennootschap DS Smith Tilburg C.V. statutair gevestigd te Tilburg, ingeschreven onder KvK nummer 59191422.</text:p>
          </table:table-cell>
        </table:table-row>
        <table:table-row>
          <table:table-cell table:style-name="table.cell.border-bottom.border-left.border-right.padding-top.top.pleft.pright">
            <text:p text:style-name="text.cell.7.left">48. Struik Holding N.V.</text:p>
          </table:table-cell>
          <table:table-cell table:style-name="table.cell.border-bottom.border-right.padding-top.top.pleft.pright">
            <text:p text:style-name="text.cell.7.left">De naamloze vennootschap Struik Holding N.V., statutair gevestigd te Nijkerk, ingeschreven onder KvK nummer 08018590.</text:p>
          </table:table-cell>
        </table:table-row>
        <table:table-row table:style-name="zebra.body.odd">
          <table:table-cell table:style-name="table.cell.border-bottom.border-left.border-right.padding-top.top.pleft.pright">
            <text:p text:style-name="text.cell.7.left">49. Struik Foods B.V.</text:p>
          </table:table-cell>
          <table:table-cell table:style-name="table.cell.border-bottom.border-right.padding-top.top.pleft.pright">
            <text:p text:style-name="text.cell.7.left">De besloten vennootschap met beperkte aansprakelijkheid Struik Foods B.V., statutair gevestigd te Nijkerk, ingeschreven onder KvK nummer 08016363.</text:p>
          </table:table-cell>
        </table:table-row>
        <table:table-row>
          <table:table-cell table:style-name="table.cell.border-bottom.border-left.border-right.padding-top.top.pleft.pright">
            <text:p text:style-name="text.cell.7.left">50. Cargill B.V.</text:p>
          </table:table-cell>
          <table:table-cell table:style-name="table.cell.border-bottom.border-right.padding-top.top.pleft.pright">
            <text:p text:style-name="text.cell.7.left">De besloten vennootschap met beperkte aansprakelijkheid Cargill B.V., statutair gevestigd te Schiphol, ingeschreven onder KvK nummer 33119622.</text:p>
          </table:table-cell>
        </table:table-row>
        <table:table-row table:style-name="zebra.body.odd">
          <table:table-cell table:style-name="table.cell.border-bottom.border-left.border-right.padding-top.top.pleft.pright">
            <text:p text:style-name="text.cell.7.left">51. SPS B.V.</text:p>
          </table:table-cell>
          <table:table-cell table:style-name="table.cell.border-bottom.border-right.padding-top.top.pleft.pright">
            <text:p text:style-name="text.cell.7.left">De besloten vennootschap met beperkte aansprakelijkheid SPS B.V., statutair gevestigd te 's- Hertogenbosch, ingeschreven onder KvK nummer 1603833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Mode-, Interieur-, Tapijt- en Textielindustrie</text:p>
          </table:table-cell>
          <table:table-cell table:style-name="table.cell.border-bottom.border-right.padding-top.top.pleft.pright">
            <text:p text:style-name="text.cell.7.left">Werknemer is:</text:p>
            <text:p text:style-name="text.cell.7.left">a.	Ieder, die een arbeidsovereenkomst in de zin van artikel 7:610 BW met de werkgever in de Mode-, Interieur-, Tapijt- en Textielindustrie zoals omschreven in bijlage 1 onder 1 heeft, met uitzondering van personen die geen werknemer zijn in de zin van de sociale verzekeringswetten en aldus niet verplicht verzekerd zijn voor de werknemersverzekeringen en personen die bestuurder zijn in de zin van het Burgerlijk Wetboek van een naamloze vennootschap of van een besloten vennootschap met beperkte aansprakelijkheid, alsmede met uitzondering van scholieren, vakantiewerkers en stagiaires.</text:p>
            <text:p text:style-name="text.cell.7.left">Een stagiaire is ieder die in het kader van het volgen van een opleiding elders, gedurende een bepaalde periode praktische ervaring in een onderneming opdoet.</text:p>
            <text:p text:style-name="text.cell.7.left">b.	Ieder, die als thuiswerker en als regel met niet meer dan twee vreemde hulpen werkt indien en voor zover hij gewoon is:</text:p>
            <text:p text:style-name="text.cell.7.left">I.	al het aangeboden werk mits het passende arbeid is dat binnen de wettelijke werkweek door de thuiswerker kan worden verricht, te aanvaarden;</text:p>
            <text:p text:style-name="text.cell.7.left">II.	al het aangeboden werk binnen een door de werkgever naar redelijkheid – dit is met inachtneming van de wettelijke arbeidstijden en de mogelijkheden van de thuiswerker – te bepalen termijn af te leveren;</text:p>
            <text:p text:style-name="text.cell.7.left">III.	het werk, althans in hoofdzaak, persoonlijk te verrichten, naar de door of namens de werkgever te geven aanwijzingen;</text:p>
            <text:p text:style-name="text.cell.7.left">IV.	zich te houden aan de met de werkgever overeengekomen vakantieperiode, waarbij vrijaf nemen buiten de vakantieperiode niet te verenigen is;</text:p>
            <text:p text:style-name="text.cell.7.left">V.	tenminste 40% van het wettelijk minimumloon te verdienen en uit dien hoofde onder de sociale verzekeringswetten te vallen.</text:p>
          </table:table-cell>
        </table:table-row>
        <table:table-row>
          <table:table-cell table:style-name="table.cell.border-bottom.border-left.border-right.padding-top.top.pleft.pright">
            <text:p text:style-name="text.cell.7.left">2. Zuivelindustrie</text:p>
          </table:table-cell>
          <table:table-cell table:style-name="table.cell.border-bottom.border-right.padding-top.top.pleft.pright">
            <text:p text:style-name="text.cell.7.left">Werknemer is:</text:p>
            <text:p text:style-name="text.cell.7.left">Degene (m/v) die op basis van een schriftelijke arbeidsovereenkomst werkt bij de werkgever in de Zuivelindustrie zoals omschreven in bijlage 1 onder 2, in functiegroep I tot en met VIII uit bijlage III van de ‘Collectieve Arbeidsovereenkomst voor de Zuivelindustrie’ (CAO Zuivelindustrie I) met looptijd 1 april 2016 tot en met 31 maart 2018 (UAW nummer: 11857).</text:p>
          </table:table-cell>
        </table:table-row>
        <table:table-row table:style-name="zebra.body.odd">
          <table:table-cell table:style-name="table.cell.border-bottom.border-left.border-right.padding-top.top.pleft.pright">
            <text:p text:style-name="text.cell.7.left">3. Nederlandse Zuivelorganisatie, zoals vermeld bij de begripsbepaling werkgever in bijlage 1 onder 3</text:p>
          </table:table-cell>
          <table:table-cell table:style-name="table.cell.border-bottom.border-right.padding-top.top.pleft.pright">
            <text:p text:style-name="text.cell.7.left">Werknemer is:</text:p>
            <text:p text:style-name="text.cell.7.left">Een ieder (m/v) die op basis van een schriftelijke arbeidsovereenkomst werkt bij een werkgever die lid is van de Nederlandse Zuivelorganisatie, die vermeld is in bijlage 1 onder 3 van deze cao, en niet valt onder de omschrijving onder bijlage 3 onder 2 van deze cao, tenzij in de individuele arbeidsovereenkomst is overeengekomen dat de Cao voor het hoger personeel in de Zuivelindustrie niet van toepassing is.</text:p>
          </table:table-cell>
        </table:table-row>
        <table:table-row>
          <table:table-cell table:style-name="table.cell.border-bottom.border-left.border-right.padding-top.top.pleft.pright">
            <text:p text:style-name="text.cell.7.left">4. Bakkersbedrijf</text:p>
          </table:table-cell>
          <table:table-cell table:style-name="table.cell.border-bottom.border-right.padding-top.top.pleft.pright">
            <text:p text:style-name="text.cell.7.left">Werknemer is:</text:p>
            <text:p text:style-name="text.cell.7.left">Een ieder (m/v), die in dienst van de werkgever in het Bakkersbedrijf, zoals omschreven in bijlage 1 onder 4, werkzaamheden verricht.</text:p>
            <text:p text:style-name="text.cell.7.left">Niet als werknemer in het Bakkersbedrijf worden beschouwd:</text:p>
            <text:p text:style-name="text.cell.7.left">1.	degene die middelbaar beroepsonderwijs volgt en in dat kader in een onderneming gedurende een bepaalde periode bedrijfservaring opdoet;</text:p>
            <text:p text:style-name="text.cell.7.left">2.	vakantiewerkers, waaronder worden verstaan scholieren of studenten, in de periode waarin zij schoolvakantie hebben, die door de overheid als zodanig is vastgesteld;</text:p>
            <text:p text:style-name="text.cell.7.left">3.	verkooppersoneel dat ofwel gemiddeld 12 uren per 4 wekelijkse periode op de koopavond voor de werkgever arbeid verricht, ofwel wordt aangenomen voor 8 weken of korter;</text:p>
            <text:p text:style-name="text.cell.7.left">4.	degene wiens loon ten minste driemaal het wettelijk minimumloon, verhoogd met 8% vakantietoeslag, bedraagt, tenzij in de betreffende individuele arbeidsovereenkomst de CAO Bakkersbedrijf van toepassing is verklaard, dan wel degene voor wie in de onderneming een door de OR en de bij de CAO Bakkerbedrijf betrokken werknemersorganisaties erkende rechtspositieregeling van toepassing is.</text:p>
          </table:table-cell>
        </table:table-row>
        <table:table-row table:style-name="zebra.body.odd">
          <table:table-cell table:style-name="table.cell.border-bottom.border-left.border-right.padding-top.top.pleft.pright">
            <text:p text:style-name="text.cell.7.left">5. Zoetwarenindustrie</text:p>
          </table:table-cell>
          <table:table-cell table:style-name="table.cell.border-bottom.border-right.padding-top.top.pleft.pright">
            <text:p text:style-name="text.cell.7.left">Werknemer is:</text:p>
            <text:p text:style-name="text.cell.7.left">De persoon die krachtens een arbeidsovereenkomst in dienst is bij een werkgever in de Zoetwarenindustrie, zoals omschreven in bijlage 1 onder 5, en die een functie vervult die is ingedeeld of ingedeeld behoort te worden in een van de functiegroepen van bijlage II van de ‘Çollectieve Arbeidsovereenkomst voor de Zoetwarenindustrie’ (UAW nummer: 11864).</text:p>
          </table:table-cell>
        </table:table-row>
        <table:table-row>
          <table:table-cell table:style-name="table.cell.border-bottom.border-left.border-right.padding-top.top.pleft.pright">
            <text:p text:style-name="text.cell.7.left">6. Kartonnage- en Flexibele Verpakkingen Bedrijf</text:p>
          </table:table-cell>
          <table:table-cell table:style-name="table.cell.border-bottom.border-right.padding-top.top.pleft.pright">
            <text:p text:style-name="text.cell.7.left">Werknemer is:</text:p>
            <text:p text:style-name="text.cell.7.left">1. Iedere medewerker in dienst van de werkgever, zoals omschreven in bijlage 1 onder 6, waarvan de functie is opgenomen in bijlage I van het besluit tot algemeen verbindend verklaring van de collectieve arbeidsovereenkomst voor het Kartonnage- en Flexibele Verpakkingenbedrijf (Staatscourant 19 oktober 2018, nr. 52676) of gezien de aard van de werkzaamheden behoort te worden opgenomen in bijlage I van die collectieve arbeidsovereenkomst.</text:p>
            <text:p text:style-name="text.cell.7.left">2. De thuiswerker: die voor een werkgever, zoals omschreven in bijlage 1 onder 6, een functie vervult die is opgenomen in bijlage I van het besluit tot algemeen verbindend verklaring van de collectieve arbeidsovereenkomst voor het Kartonnage- en Flexibele Verpakkingenbedrijf (Staatscourant 19 oktober 2018, nr. 52676) of gezien de aard van de werkzaamheden behoort te worden opgenomen in bijlage I van die collectieve arbeidsovereenkomst, indien en voor zover hij gewoon is:</text:p>
            <text:p text:style-name="text.cell.7.left">–	Al het aangeboden werk te aanvaarden, mits het passende arbeid is, dat kan worden verricht, binnen 36 uur per week gemiddeld op jaarbasis. De werkweek kan met wederzijds goedvinden korter gesteld worden. Let op: echter niet korter dan de helft van de normale arbeidsduur van 36 uur per week.</text:p>
            <text:p text:style-name="text.cell.7.left">–	Al het aangeboden werk te aanvaarden, binnen een door de werkgever naar redelijkheid te bepalen termijn af te leveren. Voorwaarde: houdt rekening met de wettelijke arbeidstijden en de mogelijkheden van de thuiswerker.</text:p>
            <text:p text:style-name="text.cell.7.left">–	Het werk persoonlijk te verrichten, naar de door of namens de werkgever te geven aanwijzingen. Let op: het gaat om in hoofdzaak persoonlijk te verrichten werk.</text:p>
            <text:p text:style-name="text.cell.7.left">–	Zich te houden aan met de werkgever overeengekomen vakantieperiode. Let op: Indien de werkgever echter het bedrijf of een gedeelte van het bedrijf stopzet teneinde gedurende die stopzetting aan alle of een deel der medewerkers de aaneengesloten vakantiedagen te geven, moeten de betrokken medewerkers gedurende het daarvoor door de werkgever met instemming van de ondernemingsraad aangewezen tijdvak met vakantie gaan.</text:p>
            <text:p text:style-name="text.cell.7.left">–	Meer dan 40% van het wettelijk minimumloon te verdienen en uit dien hoofde onder de sociale verzekeringswetten te vallen.</text:p>
          </table:table-cell>
        </table:table-row>
        <table:table-row table:style-name="zebra.body.odd">
          <table:table-cell table:style-name="table.cell.border-bottom.border-left.border-right.padding-top.top.pleft.pright">
            <text:p text:style-name="text.cell.7.left">7. Vereniging van Verf- en Drukinktfabrikanten</text:p>
          </table:table-cell>
          <table:table-cell table:style-name="table.cell.border-bottom.border-right.padding-top.top.pleft.pright">
            <text:p text:style-name="text.cell.7.left">Werknemer is:</text:p>
            <text:p text:style-name="text.cell.7.left">Iedere mannelijke of vrouwelijke werknemer in loondienst bij een werkgever zoals omschreven in bijlage 1 onder 7.</text:p>
            <text:p text:style-name="text.cell.7.left">Hiervan wordt uitgezonderd de werknemer met wie in zijn arbeidsovereenkomst is overeengekomen dat op hem de ‘Collectieve arbeidsovereenkomst voor de bereide Verf- en Drukinktindustrie’ niet wordt toegepast, mits hij werkzaam is in een functie die niet is begrepen in of afgeleid uit bijlage A van de ‘Collectieve arbeidsovereenkomst voor de bereide Verf- en Drukinktindustrie’, met looptijd 1 oktober 2017 tot en met 30 september 2018 (KVO datum: 12 april 2018).</text:p>
          </table:table-cell>
        </table:table-row>
        <table:table-row>
          <table:table-cell table:style-name="table.cell.border-bottom.border-left.border-right.padding-top.top.pleft.pright">
            <text:p text:style-name="text.cell.7.left">8. Emerald Kalama Chemical B.V.</text:p>
          </table:table-cell>
          <table:table-cell table:style-name="table.cell.border-bottom.border-right.padding-top.top.pleft.pright">
            <text:p text:style-name="text.cell.7.left">Werknemer is:</text:p>
            <text:p text:style-name="text.cell.7.left">De persoon (m/v) die krachtens een arbeidsovereenkomst in dienst van Emerald Kalama Chemical B.V., zoals omschreven in bijlage 2 onder 1, is en van wie de functie is ingedeeld in een functie die is opgenomen in de functielijst zoals vastgesteld in Bijlage 1 van de ‘CAO 2018–2020’ van Emerald Kalama Chemical B.V. (KVO datum: 17-04-2018).</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style-name="zebra.body.odd">
          <table:table-cell table:style-name="table.cell.border-bottom.border-left.border-right.padding-top.top.pleft.pright">
            <text:p text:style-name="text.cell.7.left">9. ESD-SIC B.V.</text:p>
          </table:table-cell>
          <table:table-cell table:style-name="table.cell.border-bottom.border-right.padding-top.top.pleft.pright">
            <text:p text:style-name="text.cell.7.left">Werknemer is:</text:p>
            <text:p text:style-name="text.cell.7.left">De werknemer m/v in dienst van ESD-SIC B.V., zoals omschreven in bijlage 2 onder 2, van wie de functie op basis van functieclassificatie is ingedeeld in één van in de ‘Collectieve arbeidsovereenkomst voor ESD-SIC bv 2016–2018’ (KVO datum: 08-01-2018) vermelde functiegroepen, die zijn ingepast tussen de 0 en 202,5 punten (ORBA).</text:p>
            <text:p text:style-name="text.cell.7.left">Als werknemer van ESD-SIC B.V. wordt in deze cao niet beschouwd: de stagiaire of vakantiewerker.</text:p>
          </table:table-cell>
        </table:table-row>
        <table:table-row>
          <table:table-cell table:style-name="table.cell.border-bottom.border-left.border-right.padding-top.top.pleft.pright">
            <text:p text:style-name="text.cell.7.left">10. AnQore B.V.</text:p>
          </table:table-cell>
          <table:table-cell table:style-name="table.cell.border-bottom.border-right.padding-top.top.pleft.pright">
            <text:p text:style-name="text.cell.7.left">Werknemer is:</text:p>
            <text:p text:style-name="text.cell.7.left">De man of vrouw die een arbeidsovereenkomst heeft met AnQore B.V. zoals omschreven in bijlage 2 onder 3 en van wie de functie door AnQore B.V. is ingedeeld in de salarisschalen C32 tot en met C44 zoals genoemd in de ‘CAO AnQore B.V.’, met looptijd 1 januari 2017 tot en met 31 december 2018 (KVO datum: 04-05-2018).</text:p>
          </table:table-cell>
        </table:table-row>
        <table:table-row table:style-name="zebra.body.odd">
          <table:table-cell table:style-name="table.cell.border-bottom.border-left.border-right.padding-top.top.pleft.pright">
            <text:p text:style-name="text.cell.7.left">11. Draka Polymer Films B.V.</text:p>
          </table:table-cell>
          <table:table-cell table:style-name="table.cell.border-bottom.border-right.padding-top.top.pleft.pright">
            <text:p text:style-name="text.cell.7.left">Werknemer is:</text:p>
            <text:p text:style-name="text.cell.7.left">De persoon in dienst van Draka Polymer Films B.V., zoals omschreven in bijlage 2 onder 4, van wie de functie is opgenomen of gezien de aard van de werkzaamheden behoort te worden opgenomen in de in bijlage I van de ‘Collectieve Arbeidsovereenkomst 01-04-2016–01-04-2017’ (KVO datum: 31-07-2018) van Draka Polymer Films B.V. vermelde functielijst.</text:p>
          </table:table-cell>
        </table:table-row>
        <table:table-row>
          <table:table-cell table:style-name="table.cell.border-bottom.border-left.border-right.padding-top.top.pleft.pright">
            <text:p text:style-name="text.cell.7.left">12. Tate &amp; Lyle Netherlands B.V.</text:p>
          </table:table-cell>
          <table:table-cell table:style-name="table.cell.border-bottom.border-right.padding-top.top.pleft.pright">
            <text:p text:style-name="text.cell.7.left">Werknemer is:</text:p>
            <text:p text:style-name="text.cell.7.left">Alle werknemers in dienst van Tate &amp; Lyle Netherlands B.V., als bedoeld in bijlage 2 onder 5.</text:p>
          </table:table-cell>
        </table:table-row>
        <table:table-row table:style-name="zebra.body.odd">
          <table:table-cell table:style-name="table.cell.border-bottom.border-left.border-right.padding-top.top.pleft.pright">
            <text:p text:style-name="text.cell.7.left">13. Apollo Vredestein B.V.</text:p>
          </table:table-cell>
          <table:table-cell table:style-name="table.cell.border-bottom.border-right.padding-top.top.pleft.pright">
            <text:p text:style-name="text.cell.7.left">Werknemer is:</text:p>
            <text:p text:style-name="text.cell.7.left">De persoon in dienst van Apollo Vredestein B.V., zoals omschreven in bijlage 2 onder 6, voor zover zijn functie in het kader van de collectieve arbeidsovereenkomst van Apollo Vredestein B.V. (looptijd 01-04-2017 t/m 31-03-2019, KVO datum: 13-02-2018) is gewaardeerd volgens de ORBA-PM-methode en is ingedeeld in één van de functiegroepen, vermeld in bijlage 1, van die collectieve arbeidsovereenkomst.</text:p>
          </table:table-cell>
        </table:table-row>
        <table:table-row>
          <table:table-cell table:style-name="table.cell.border-bottom.border-left.border-right.padding-top.top.pleft.pright">
            <text:p text:style-name="text.cell.7.left">14. Recticel Holding Noord B.V.</text:p>
          </table:table-cell>
          <table:table-cell table:style-name="table.cell.border-bottom.border-right.padding-top.top.pleft.pright">
            <text:p text:style-name="text.cell.7.left">Werknemer is:</text:p>
            <text:p text:style-name="text.cell.7.left">De werknemer (m/v) in dienst van Recticel Nederland B.V, zoals omschreven in bijlage 2 onder 7, van wie de functie is of behoort te worden ingedeeld in een der functiegroepen van Bijlage I van de collectieve arbeidsovereenkomst van Recticel Nederland, met looptijd 1 januari 2016 tot en met 31 december 2018 (KVO datum: 19-06-2017).</text:p>
          </table:table-cell>
        </table:table-row>
        <table:table-row table:style-name="zebra.body.odd">
          <table:table-cell table:style-name="table.cell.border-bottom.border-left.border-right.padding-top.top.pleft.pright">
            <text:p text:style-name="text.cell.7.left">15. Recticel B.V.</text:p>
          </table:table-cell>
          <table:table-cell table:style-name="table.cell.border-bottom.border-right.padding-top.top.pleft.pright">
            <text:p text:style-name="text.cell.7.left">Werknemer is:</text:p>
            <text:p text:style-name="text.cell.7.left">De werknemer (m/v) in dienst van Recticel Nederland B.V. zoals omschreven in bijlage 2 onder 8 van wie de functie is of behoort te worden ingedeeld in een der functiegroepen van Bijlage I van de collectieve arbeidsovereenkomst van Recticel Nederland, met looptijd 1 januari 2016 tot en met 31 december 2018 (KVO datum: 19-06-2017).</text:p>
          </table:table-cell>
        </table:table-row>
        <table:table-row>
          <table:table-cell table:style-name="table.cell.border-bottom.border-left.border-right.padding-top.top.pleft.pright">
            <text:p text:style-name="text.cell.7.left">16. Kemira Rotterdam B.V.</text:p>
          </table:table-cell>
          <table:table-cell table:style-name="table.cell.border-bottom.border-right.padding-top.top.pleft.pright">
            <text:p text:style-name="text.cell.7.left">Werknemer is:</text:p>
            <text:p text:style-name="text.cell.7.left">De persoon die krachtens een arbeidsovereenkomst in dienst van de Kemira Rotterdam B.V., zoals omschreven in bijlage 2 onder 9, is en van wie de functie is ingedeeld in een functiegroep in de functielijst zulks conform artikel 13 lid 1 van de ‘CAO 2018’ van Kemira Rotterdam B.V. (KVO datum: 8-08-2018) en de functie is opgenomen in de functielijst zoals vastgesteld in bijlage I van die ‘CAO 2018’ van Kemira Rotterdam B.V.</text:p>
            <text:p text:style-name="text.cell.7.left">Niet als werknemer van Kemira Rotterdam B.V. wordt beschouwd: de stagiair of de persoon die op grond van een leer/werkovereenkomst respectievelijk werkervaringsplaats binnen de onderneming van werkgever is geplaatst.</text:p>
          </table:table-cell>
        </table:table-row>
        <table:table-row table:style-name="zebra.body.odd">
          <table:table-cell table:style-name="table.cell.border-bottom.border-left.border-right.padding-top.top.pleft.pright">
            <text:p text:style-name="text.cell.7.left">17. Codi International B.V.</text:p>
          </table:table-cell>
          <table:table-cell table:style-name="table.cell.border-bottom.border-right.padding-top.top.pleft.pright">
            <text:p text:style-name="text.cell.7.left">Werknemer is:</text:p>
            <text:p text:style-name="text.cell.7.left">De persoon in dienst van Codi International B.V., zoals omschreven in bijlage 2 onder 10, van wie de functie is ingedeeld in de salarisschalen 1 tot en met 10 zoals bedoeld in bijlage II van de collectieve arbeidsovereenkomst van Codi International B.V.. (cao-nummer 209).</text:p>
          </table:table-cell>
        </table:table-row>
        <table:table-row>
          <table:table-cell table:style-name="table.cell.border-bottom.border-left.border-right.padding-top.top.pleft.pright">
            <text:p text:style-name="text.cell.7.left">18. Neenah Coldenhove B.V.</text:p>
          </table:table-cell>
          <table:table-cell table:style-name="table.cell.border-bottom.border-right.padding-top.top.pleft.pright">
            <text:p text:style-name="text.cell.7.left">Werknemer is:</text:p>
            <text:p text:style-name="text.cell.7.left">Ieder persoon (m/v) in dienst van Neenah Coldenhove B.V. zoals omschreven in bijlage 2 onder 11.</text:p>
            <text:p text:style-name="text.cell.7.left">Als werknemers van Neenah Coldenhove B.V.worden niet beschouwd stagiair(e)s, vakantiewerkers en bewakingsdiensten.</text:p>
          </table:table-cell>
        </table:table-row>
        <table:table-row table:style-name="zebra.body.odd">
          <table:table-cell table:style-name="table.cell.border-bottom.border-left.border-right.padding-top.top.pleft.pright">
            <text:p text:style-name="text.cell.7.left">19. Intersnack Nederland B.V.</text:p>
          </table:table-cell>
          <table:table-cell table:style-name="table.cell.border-bottom.border-right.padding-top.top.pleft.pright">
            <text:p text:style-name="text.cell.7.left">Werknemer is:</text:p>
            <text:p text:style-name="text.cell.7.left">de persoon in dienst van Intersnack Nederland B.V., zoals omschreven in bijlage 2 onder 12, met een functie tot en met functiegroep 9 zoals bedoeld in de collectieve arbeidsovereenkomst Intersnack Nederland B.V. 2017-2019 (KvO datum 06-10-2017), op de locaties Doetinchem, Hardinxveld-Giessendam en Lelystad.</text:p>
          </table:table-cell>
        </table:table-row>
        <table:table-row>
          <table:table-cell table:style-name="table.cell.border-bottom.border-left.border-right.padding-top.top.pleft.pright">
            <text:p text:style-name="text.cell.7.left">20. Essity Operations Cuijk B.V.</text:p>
          </table:table-cell>
          <table:table-cell table:style-name="table.cell.border-bottom.border-right.padding-top.top.pleft.pright">
            <text:p text:style-name="text.cell.7.left">Werknemer is:</text:p>
            <text:p text:style-name="text.cell.7.left">Ieder persoon (m/v) in dienst van Essity Operations Cuijk B.V., zoals omschreven in bijlage 2 onder 13 waarvan de functie is opgenomen of gezien de aard van de werkzaamheden behoort te worden opgenomen in Bijlage I van de cao van SCA Hygiëne Products Cuijk B.V., welke in het vervolg de cao Essity Operations Cuijk B.V. genoemd zal worden.</text:p>
            <text:p text:style-name="text.cell.7.left">Als werknemers in de zin van deze overeenkomst worden niet beschouwd:</text:p>
            <text:p text:style-name="text.cell.7.left">–	de stagiair(e)s,</text:p>
            <text:p text:style-name="text.cell.7.left">–	de vakantiewerkers,</text:p>
            <text:p text:style-name="text.cell.7.left">–	de reizigers en;</text:p>
            <text:p text:style-name="text.cell.7.left">–	de bewakingsdiensten.</text:p>
          </table:table-cell>
        </table:table-row>
        <table:table-row table:style-name="zebra.body.odd">
          <table:table-cell table:style-name="table.cell.border-bottom.border-left.border-right.padding-top.top.pleft.pright">
            <text:p text:style-name="text.cell.7.left">21. Océ-Technologies B.V.</text:p>
          </table:table-cell>
          <table:table-cell table:style-name="table.cell.border-bottom.border-right.padding-top.top.pleft.pright">
            <text:p text:style-name="text.cell.7.left">Werknemer is:</text:p>
            <text:p text:style-name="text.cell.7.left">De medewerker (m/v) met een arbeidsovereenkomst met Océ-Technologies B.V. zoals omschreven in bijlage 2 onder 14, met uitzondering van de medewerker (m/v) die tijdelijk werkzaam is in het kader van zijn opleiding (stagiair) of als vakantiewerker.</text:p>
          </table:table-cell>
        </table:table-row>
        <table:table-row>
          <table:table-cell table:style-name="table.cell.border-bottom.border-left.border-right.padding-top.top.pleft.pright">
            <text:p text:style-name="text.cell.7.left">22. Canon Nederland N.V.</text:p>
          </table:table-cell>
          <table:table-cell table:style-name="table.cell.border-bottom.border-right.padding-top.top.pleft.pright">
            <text:p text:style-name="text.cell.7.left">Werknemer is:</text:p>
            <text:p text:style-name="text.cell.7.left">De medewerker (m/v) met een arbeidsovereenkomst met Canon Nederland N.V. zoals omschreven in bijlage 2 onder 15, met uitzondering van de medewerker (m/v) die tijdelijk werkzaam is in het kader van zijn opleiding (stagiair) of als vakantiewerker.</text:p>
          </table:table-cell>
        </table:table-row>
        <table:table-row table:style-name="zebra.body.odd">
          <table:table-cell table:style-name="table.cell.border-bottom.border-left.border-right.padding-top.top.pleft.pright">
            <text:p text:style-name="text.cell.7.left">23. Olam Cocoa B.V.</text:p>
          </table:table-cell>
          <table:table-cell table:style-name="table.cell.border-bottom.border-right.padding-top.top.pleft.pright">
            <text:p text:style-name="text.cell.7.left">Werknemer is:</text:p>
            <text:p text:style-name="text.cell.7.left">De man of de vrouw die met Olam Cocoa B.V. zoals omschreven in bijlage 2 onder 16 een arbeidsovereenkomst in de zin van artikel 610 van het Burgerlijk Wetboek (Stb. 1989, 616 en 1991, 600, laatstelijk gewijzigd Stb. 2018, 2) heeft gesloten.</text:p>
          </table:table-cell>
        </table:table-row>
        <table:table-row>
          <table:table-cell table:style-name="table.cell.border-bottom.border-left.border-right.padding-top.top.pleft.pright">
            <text:p text:style-name="text.cell.7.left">24. Rendac Son B.V.</text:p>
          </table:table-cell>
          <table:table-cell table:style-name="table.cell.border-bottom.border-right.padding-top.top.pleft.pright">
            <text:p text:style-name="text.cell.7.left">Werknemer is:</text:p>
            <text:p text:style-name="text.cell.7.left">De werknemer (m/v) van Rendac Son B.V., zoals omschreven in bijlage 2 onder 17 waarvan de functie is opgenomen of gezien de aard van de werkzaamheden behoort te worden opgenomen in bijlage II van de Collectieve arbeidsovereenkomst voor Rendac Son B.V., Sonac Burgum B.V., Ecoson B.V. en Darling Ingredients Nederland B.V. met looptijd 01-01-2016 t/m 31-12-2016 (KvO-datum 08-06-2016), als ook de werknemer met wie in het kader van een jeugdwerkplan en/of vakopleiding een leerovereenkomst is afgesloten. De stagiair en de vakantiewerker worden niet beschouwd als werknemer van Rendac Son B.V.</text:p>
          </table:table-cell>
        </table:table-row>
        <table:table-row table:style-name="zebra.body.odd">
          <table:table-cell table:style-name="table.cell.border-bottom.border-left.border-right.padding-top.top.pleft.pright">
            <text:p text:style-name="text.cell.7.left">25. Sonac Burgum B.V.</text:p>
          </table:table-cell>
          <table:table-cell table:style-name="table.cell.border-bottom.border-right.padding-top.top.pleft.pright">
            <text:p text:style-name="text.cell.7.left">Werknemer is:</text:p>
            <text:p text:style-name="text.cell.7.left">De werknemer (m/v) van Sonac Burgum B.V., zoals omschreven in bijlage 2 onder 18 waarvan de functie is opgenomen of gezien de aard van de werkzaamheden behoort te worden opgenomen in bijlage II van de Collectieve arbeidsovereenkomst voor Rendac Son B.V., Sonac Burgum B.V., Ecoson B.V. en Darling Ingredients Nederland B.V. met looptijd 01-01-2016 t/m 31-12-2016 (KvO-datum 08-06-2016), als ook de werknemer met wie in het kader van een jeugdwerkplan en/of vakopleiding een leerovereenkomst is afgesloten. De stagiair en de vakantiewerker worden niet beschouwd als werknemer van Sonac Burgum B.V.</text:p>
          </table:table-cell>
        </table:table-row>
        <table:table-row>
          <table:table-cell table:style-name="table.cell.border-bottom.border-left.border-right.padding-top.top.pleft.pright">
            <text:p text:style-name="text.cell.7.left">26. Ecoson B.V.</text:p>
          </table:table-cell>
          <table:table-cell table:style-name="table.cell.border-bottom.border-right.padding-top.top.pleft.pright">
            <text:p text:style-name="text.cell.7.left">Werknemer is:</text:p>
            <text:p text:style-name="text.cell.7.left">De werknemer (m/v) van Ecoson B.V., zoals omschreven in bijlage 2 onder 19 waarvan de functie is opgenomen of gezien de aard van de werkzaamheden behoort te worden opgenomen in bijlage II van de Collectieve arbeidsovereenkomst voor Rendac Son B.V., Sonac Burgum B.V., Ecoson B.V. en Darling Ingredients Nederland B.V. met looptijd 01-01-2016 t/m 31-12-2016 (KvO-datum 08-06-2016), als ook de werknemer met wie in het kader van een jeugdwerkplan en/of vakopleiding een leerovereenkomst is afgesloten. De stagiair en de vakantiewerker worden niet beschouwd als werknemer van Ecoson B.V.</text:p>
          </table:table-cell>
        </table:table-row>
        <table:table-row table:style-name="zebra.body.odd">
          <table:table-cell table:style-name="table.cell.border-bottom.border-left.border-right.padding-top.top.pleft.pright">
            <text:p text:style-name="text.cell.7.left">27. Darling Ingredients Nederland B.V.</text:p>
          </table:table-cell>
          <table:table-cell table:style-name="table.cell.border-bottom.border-right.padding-top.top.pleft.pright">
            <text:p text:style-name="text.cell.7.left">Werknemer is:</text:p>
            <text:p text:style-name="text.cell.7.left">De werknemer (m/v) van Darling Ingredients Nederland B.V. zoals omschreven in bijlage 2 onder 20 waarvan de functie is opgenomen of gezien de aard van de werkzaamheden behoort te worden opgenomen in bijlage II van de Collectieve arbeidsovereenkomst voor Rendac Son B.V., Sonac Burgum B.V., Ecoson B.V. en Darling Ingredients Nederland B.V. met looptijd 01-01-2016 t/m 31-12-2016 (KvO-datum 08-06-2016), als ook de werknemer met wie in het kader van een jeugdwerkplan en/of vakopleiding een leerovereenkomst is afgesloten. De stagiair en de vakantiewerker worden niet beschouwd als werknemer van Darling Ingredients Nederland B.V.</text:p>
          </table:table-cell>
        </table:table-row>
        <table:table-row>
          <table:table-cell table:style-name="table.cell.border-bottom.border-left.border-right.padding-top.top.pleft.pright">
            <text:p text:style-name="text.cell.7.left">28. Sonac Vuren B.V.</text:p>
          </table:table-cell>
          <table:table-cell table:style-name="table.cell.border-bottom.border-right.padding-top.top.pleft.pright">
            <text:p text:style-name="text.cell.7.left">Werknemer is:</text:p>
            <text:p text:style-name="text.cell.7.left">De werknemer (m/v) van Sonac Vuren B.V., zoals omschreven in bijlage 2 onder 21 waarvan de functie is opgenomen of gezien de aard van de werkzaamheden behoort te worden opgenomen in bijlage I van de cao Sonac Vuren B.V. met looptijd 01-01-2016 t/m 31-12-2016 (KvO datum 08-06-2018). De stagiair en de vakantiewerker worden niet beschouwd als werknemer van Sonac Vuren B.V.</text:p>
          </table:table-cell>
        </table:table-row>
        <table:table-row table:style-name="zebra.body.odd">
          <table:table-cell table:style-name="table.cell.border-bottom.border-left.border-right.padding-top.top.pleft.pright">
            <text:p text:style-name="text.cell.7.left">29. Krehalon B.V.</text:p>
          </table:table-cell>
          <table:table-cell table:style-name="table.cell.border-bottom.border-right.padding-top.top.pleft.pright">
            <text:p text:style-name="text.cell.7.left">Werknemer is:</text:p>
            <text:p text:style-name="text.cell.7.left">Iedere mannelijke en vrouwelijke persoon in dienst van Krehalon B.V., zoals omschreven in bijlage 2 onder 22,</text:p>
            <text:p text:style-name="text.cell.7.left">–	wiens functie is of behoort te zijn opgenomen in de functielijst zoals opgenomen in bijlage I van de CAO Krehalon Industrie (looptijd 01-04-2016 t/m 31-03-2018, KVO datum 30-08-2017), en</text:p>
            <text:p text:style-name="text.cell.7.left">–	die op grond van zijn arbeidsovereenkomst, waarop het Nederlandse recht van toepassing is, hoofdzakelijk zijn feitelijke werkzaamheden uitvoert bij de Nederlandse vestiging van Krehalon B.V.</text:p>
          </table:table-cell>
        </table:table-row>
        <table:table-row>
          <table:table-cell table:style-name="table.cell.border-bottom.border-left.border-right.padding-top.top.pleft.pright">
            <text:p text:style-name="text.cell.7.left">30. British American Tobacco Niemeyer B.V.</text:p>
          </table:table-cell>
          <table:table-cell table:style-name="table.cell.border-bottom.border-right.padding-top.top.pleft.pright">
            <text:p text:style-name="text.cell.7.left">Werknemer is:</text:p>
            <text:p text:style-name="text.cell.7.left">Degene (m/v) die in dienst is van British American Tobacco Niemeyer B.V. zoals omschreven in bijlage 2 onder 23 met uitzondering van degene met wie in zijn individuele arbeidsovereenkomst is overeengekomen dat de cao British American Tobacco Niemeyer B.V. (cao-nr. 843) niet geheel op hem van toepassing is.</text:p>
          </table:table-cell>
        </table:table-row>
        <table:table-row table:style-name="zebra.body.odd">
          <table:table-cell table:style-name="table.cell.border-bottom.border-left.border-right.padding-top.top.pleft.pright">
            <text:p text:style-name="text.cell.7.left">31. Bavaria N.V.</text:p>
          </table:table-cell>
          <table:table-cell table:style-name="table.cell.border-bottom.border-right.padding-top.top.pleft.pright">
            <text:p text:style-name="text.cell.7.left">Werknemer is:</text:p>
            <text:p text:style-name="text.cell.7.left">De persoon die in dienst is van Bavaria N.V. zoals omschreven in bijlage 2 onder 24 met een functie die is ingedeeld in één van de functiegroepen als bedoeld in de bijlage onder 1 van de Collectieve arbeidsovereenkomst Bavaria N.V. 2017 (KvO datum 26‑02-2018).</text:p>
            <text:p text:style-name="text.cell.7.left">Niet beschouwd als werknemer van Bavaria N.V. worden:</text:p>
            <text:p text:style-name="text.cell.7.left">–	de stagiair,</text:p>
            <text:p text:style-name="text.cell.7.left">–	de uitzendkracht,</text:p>
            <text:p text:style-name="text.cell.7.left">–	de bij Bavaria N.V. gedetacheerde,</text:p>
            <text:p text:style-name="text.cell.7.left">–	de persoon die geen arbeidsovereenkomst heeft met Bavaria N.V.</text:p>
          </table:table-cell>
        </table:table-row>
        <table:table-row>
          <table:table-cell table:style-name="table.cell.border-bottom.border-left.border-right.padding-top.top.pleft.pright">
            <text:p text:style-name="text.cell.7.left">32. Holland Malt B.V.</text:p>
          </table:table-cell>
          <table:table-cell table:style-name="table.cell.border-bottom.border-right.padding-top.top.pleft.pright">
            <text:p text:style-name="text.cell.7.left">Werknemer is:</text:p>
            <text:p text:style-name="text.cell.7.left">De persoon die in dienst is van Holland Malt B.V. zoals omschreven in bijlage 2 onder 25 met een functie die is ingedeeld in één van de functiegroepen als bedoeld in de bijlage onder 1 van de Collectieve arbeidsovereenkomst Bavaria N.V. 2017 (KvO datum 26-02-2018).</text:p>
            <text:p text:style-name="text.cell.7.left">Niet beschouwd als werknemer van Holland Malt B.V. worden:</text:p>
            <text:p text:style-name="text.cell.7.left">–	de stagiair,</text:p>
            <text:p text:style-name="text.cell.7.left">–	de uitzendkracht,</text:p>
            <text:p text:style-name="text.cell.7.left">–	de bij Holland Malt B.V. gedetacheerde,</text:p>
            <text:p text:style-name="text.cell.7.left">–	de persoon die geen arbeidsovereenkomst heeft met Holland Malt B.V.</text:p>
          </table:table-cell>
        </table:table-row>
        <table:table-row table:style-name="zebra.body.odd">
          <table:table-cell table:style-name="table.cell.border-bottom.border-left.border-right.padding-top.top.pleft.pright">
            <text:p text:style-name="text.cell.7.left">33. Bierbrouwerij De Koningshoeven B.V.</text:p>
          </table:table-cell>
          <table:table-cell table:style-name="table.cell.border-bottom.border-right.padding-top.top.pleft.pright">
            <text:p text:style-name="text.cell.7.left">Werknemer is:</text:p>
            <text:p text:style-name="text.cell.7.left">De persoon die in dienst is van Bierbrouwerij De Koningshoeven B.V. zoals omschreven in bijlage 2 onder 26 met een functie die is ingedeeld in één van de functiegroepen als bedoeld in de bijlage onder 1 van de Collectieve arbeidsovereenkomst Bavaria N.V. 2017 (KvO datum 26-02-2018).</text:p>
            <text:p text:style-name="text.cell.7.left">Niet beschouwd als werknemer van Bierbrouwerij De Koningshoeven B.V. worden:</text:p>
            <text:p text:style-name="text.cell.7.left">–	de stagiair,</text:p>
            <text:p text:style-name="text.cell.7.left">–	de uitzendkracht,</text:p>
            <text:p text:style-name="text.cell.7.left">–	de bij Bierbrouwerij De Koningshoeven B.V. gedetacheerde,</text:p>
            <text:p text:style-name="text.cell.7.left">–	de persoon die geen arbeidsovereenkomst heeft met Bierbrouwerij De Koningshoeven B.V.</text:p>
          </table:table-cell>
        </table:table-row>
        <table:table-row>
          <table:table-cell table:style-name="table.cell.border-bottom.border-left.border-right.padding-top.top.pleft.pright">
            <text:p text:style-name="text.cell.7.left">34. Mallinckrodt Medical B.V.</text:p>
          </table:table-cell>
          <table:table-cell table:style-name="table.cell.border-bottom.border-right.padding-top.top.pleft.pright">
            <text:p text:style-name="text.cell.7.left">Werknemer is:</text:p>
            <text:p text:style-name="text.cell.7.left">De persoon die in dienst is van Mallinckrodt Medical B.V. zoals omschreven in bijlage 2 onder 27 met een functie die is ingedeeld in één van de salarisschalen als bedoeld in bijlage 4 van de collectieve arbeidsovereenkomst Mallinckrodt Medical B.V. 2016-2018 (KvO datum 11-07-2017).</text:p>
            <text:p text:style-name="text.cell.7.left">Niet beschouwd als werknemer van Mallinckrodt Medical B.V. worden:</text:p>
            <text:p text:style-name="text.cell.7.left">–	de stagiair,</text:p>
            <text:p text:style-name="text.cell.7.left">–	de vakantiekracht.</text:p>
          </table:table-cell>
        </table:table-row>
        <table:table-row table:style-name="zebra.body.odd">
          <table:table-cell table:style-name="table.cell.border-bottom.border-left.border-right.padding-top.top.pleft.pright">
            <text:p text:style-name="text.cell.7.left">35. Chemours Netherlands B.V.</text:p>
          </table:table-cell>
          <table:table-cell table:style-name="table.cell.border-bottom.border-right.padding-top.top.pleft.pright">
            <text:p text:style-name="text.cell.7.left">Werknemer is:</text:p>
            <text:p text:style-name="text.cell.7.left">Iedere mannelijke of vrouwelijke werknemer in dienst van Chemours Netherlands B.V. zoals omschreven in bijlage 2 onder 28 met een dienstverband voor onbepaalde of bepaalde tijd, waarvan de rol valt onder de Collectieve Arbeidsovereenkomst van Chemours Netherlands B.V. met looptijd 01-06-2015 t/m 31-05-2016 (KvO datum 17-09-2015).</text:p>
          </table:table-cell>
        </table:table-row>
        <table:table-row>
          <table:table-cell table:style-name="table.cell.border-bottom.border-left.border-right.padding-top.top.pleft.pright">
            <text:p text:style-name="text.cell.7.left">36. Lyondell Chemie Nederland B.V.</text:p>
          </table:table-cell>
          <table:table-cell table:style-name="table.cell.border-bottom.border-right.padding-top.top.pleft.pright">
            <text:p text:style-name="text.cell.7.left">Werknemer is:</text:p>
            <text:p text:style-name="text.cell.7.left">De persoon waarmee Lyondell Chemie Nederland B.V. zoals omschreven in bijlage 2 onder 29 een arbeidsovereenkomst is aangegaan die een functie vervult die valt in de salarisgroepen N(N) tot en met I(N), zoals vastgesteld in de functielijst in bijlage 1 van de Collectieve arbeidsovereenkomst Lyondell Chemie Nederland B.V. met looptijd 01-04-2018 t/m 31-03-2019 (KVO datum 19‑07‑2018).</text:p>
          </table:table-cell>
        </table:table-row>
        <table:table-row table:style-name="zebra.body.odd">
          <table:table-cell table:style-name="table.cell.border-bottom.border-left.border-right.padding-top.top.pleft.pright">
            <text:p text:style-name="text.cell.7.left">37. Basell Benelux B.V.</text:p>
          </table:table-cell>
          <table:table-cell table:style-name="table.cell.border-bottom.border-right.padding-top.top.pleft.pright">
            <text:p text:style-name="text.cell.7.left">Werknemer is:</text:p>
            <text:p text:style-name="text.cell.7.left">De werknemer (m/v) van Basell Benelux B.V. zoals omschreven in bijlage 2 onder 30 waarvan de functie is opgenomen in bijlage 1 van de cao van Basell Benelux B.V. met looptijd 01-04-2017 t/m 31-03-2018 (KVO datum 05-03-2018).</text:p>
            <text:p text:style-name="text.cell.7.left">Als werknemer (m/v) in de zin van deze overeenkomst wordt niet beschouwd de stagiair, de uitzendkracht en de vakantiekracht.</text:p>
          </table:table-cell>
        </table:table-row>
        <table:table-row>
          <table:table-cell table:style-name="table.cell.border-bottom.border-left.border-right.padding-top.top.pleft.pright">
            <text:p text:style-name="text.cell.7.left">38. ARLANXEO Netherlands B.V.</text:p>
          </table:table-cell>
          <table:table-cell table:style-name="table.cell.border-bottom.border-right.padding-top.top.pleft.pright">
            <text:p text:style-name="text.cell.7.left">Werknemer is:</text:p>
            <text:p text:style-name="text.cell.7.left">1.	De medewerker op basis van een arbeidsovereenkomst in dienst bij ARLANXEO Netherlands B.V. zoals omschreven in bijlage 2 onder 31, van wie de functie is ingedeeld in de functieschalen C32 tot en met C41 als bedoeld in de ‘CAO ARLANXEO Netherlands B.V.’ met looptijd 1 juli 2017 tot en met 30 juni 2018 (KVO datum: 22-10-2018) en de medewerker op basis van een arbeidsovereenkomst in dienst bij ARLANXEO Netherlands B.V. zoals omschreven in bijlage 2 onder 31, op wie die ‘CAO ARLANXEO Netherlands B.V.’ expliciet individueel of collectief van toepassing is verklaard als bedoeld in die ‘CAO ARLANXEO Netherlands B.V.’.</text:p>
            <text:p text:style-name="text.cell.7.left">2.	De medewerker op basis van een arbeidsovereenkomst in dienst bij ARLANXEO Netherlands B.V. zoals omschreven in bijlage 2 onder 31,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zoals omschreven in bijlage 2 onder 31,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39. ICL Fertilizers Europe C.V.</text:p>
          </table:table-cell>
          <table:table-cell table:style-name="table.cell.border-bottom.border-right.padding-top.top.pleft.pright">
            <text:p text:style-name="text.cell.7.left">Werknemer is:</text:p>
            <text:p text:style-name="text.cell.7.left">Ieder (m/v) die met ICL Fertilizers Europe C.V. zoals omschreven in bijlage 2 onder 32 een arbeidsovereenkomst als bedoeld in artikel 7:610 van het Burgerlijk Wetboek (Stb. 1989, 616 en 1991, 600, laatstelijk gewijzigd Stb. 2018, 2) heeft aangegaan en wiens functie is of behoort te worden opgenomen in bijlage I van de overeenkomst van ICL Fertilizers Europe C.V. (looptijd 01-04-2016 t/m 30-06-2018, KvO datum 15-05-2018).</text:p>
          </table:table-cell>
        </table:table-row>
        <table:table-row>
          <table:table-cell table:style-name="table.cell.border-bottom.border-left.border-right.padding-top.top.pleft.pright">
            <text:p text:style-name="text.cell.7.left">40. Rütgers Resins B.V.</text:p>
          </table:table-cell>
          <table:table-cell table:style-name="table.cell.border-bottom.border-right.padding-top.top.pleft.pright">
            <text:p text:style-name="text.cell.7.left">Werknemer is:</text:p>
            <text:p text:style-name="text.cell.7.left">Ieder (m/v) die met Rütgers Resins B.V. zoals omschreven in bijlage 2 onder 33 een arbeidsovereenkomst als bedoeld in artikel 7:610 BW (Stb. 1989, 616 en 1991, 600, laatstelijk gewijzigd Stb. 2018, 2) heeft aangegaan.</text:p>
            <text:p text:style-name="text.cell.7.left">Als werknemer in de zin van deze overeenkomst wordt niet beschouwd: degenen die rechtstreeks betrokken zijn bij het bepalen van het ondernemingsbeleid van Rütgers Resins B.V., zijnde de General Manager en eventuele statutaire directeuren met een arbeidsovereenkomst met Rütgers Resins B.V.</text:p>
          </table:table-cell>
        </table:table-row>
        <table:table-row table:style-name="zebra.body.odd">
          <table:table-cell table:style-name="table.cell.border-bottom.border-left.border-right.padding-top.top.pleft.pright">
            <text:p text:style-name="text.cell.7.left">41. DS Smith Packaging Barneveld B.V.</text:p>
          </table:table-cell>
          <table:table-cell table:style-name="table.cell.border-bottom.border-right.padding-top.top.pleft.pright">
            <text:p text:style-name="text.cell.7.left">Werknemer is:</text:p>
            <text:p text:style-name="text.cell.7.left">De persoon (m/v) die een arbeidsovereenkomst heeft met DS Smith Packaging Barneveld B.V., zoals omschreven in bijlage 2 onder 34 waarvan de functie is opgenomen in bijlage I van de collectieve arbeidsovereenkomst van DS Smith Packaging Barneveld B.V. met looptijd 01-05-2016 t/m 30-04-2018 (KvO datum 31-10-2017).</text:p>
            <text:p text:style-name="text.cell.7.left">Als werknemer (m/v) wordt niet beschouwd:</text:p>
            <text:p text:style-name="text.cell.7.left">–	boven cao’er: de persoon (m/v) waarvan het salaris hoger is dan het maximum van het hoogste schaalsalaris in de cao DS Smith Packaging Barneveld B.V. (cao-nummer 3006);</text:p>
            <text:p text:style-name="text.cell.7.left">–	uitzendkrachten;</text:p>
            <text:p text:style-name="text.cell.7.left">–	inleenkrachten;</text:p>
            <text:p text:style-name="text.cell.7.left">–	diegenen die op basis van een stageovereenkomst werkzaam zijn.</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 is:</text:p>
            <text:p text:style-name="text.cell.7.left">De werknemer (m/v) in dienst van Bunge Loders Croklaan B.V. zoals omschreven in bijlage 2 onder 35 met een functie tot 241 ORBA punten.</text:p>
          </table:table-cell>
        </table:table-row>
        <table:table-row table:style-name="zebra.body.odd">
          <table:table-cell table:style-name="table.cell.border-bottom.border-left.border-right.padding-top.top.pleft.pright">
            <text:p text:style-name="text.cell.7.left">43. Bunge Loders Croklaan Oils B.V.</text:p>
          </table:table-cell>
          <table:table-cell table:style-name="table.cell.border-bottom.border-right.padding-top.top.pleft.pright">
            <text:p text:style-name="text.cell.7.left">Werknemer is:</text:p>
            <text:p text:style-name="text.cell.7.left">De werknemer (m/v) in dienst van Bunge Loders Croklaan Oils B.V. zoals omschreven in bijlage 2 onder 36 met een functie tot 241 ORBA punten.</text:p>
          </table:table-cell>
        </table:table-row>
        <table:table-row>
          <table:table-cell table:style-name="table.cell.border-bottom.border-left.border-right.padding-top.top.pleft.pright">
            <text:p text:style-name="text.cell.7.left">44. OCI Nitrogen B.V.</text:p>
          </table:table-cell>
          <table:table-cell table:style-name="table.cell.border-bottom.border-right.padding-top.top.pleft.pright">
            <text:p text:style-name="text.cell.7.left">Werknemer is:</text:p>
            <text:p text:style-name="text.cell.7.left">Degene (m/v) die een arbeidsovereenkomst heeft met OCI Nitrogen B.V. zoals omschreven in bijlage 2 onder 37.</text:p>
            <text:p text:style-name="text.cell.7.left">Als werknemer (m/v) in de zin van deze overeenkomst worden niet beschouwd: de executives en het Senior Management met een individuele arbeidsovereenkomst als bedoeld in de ‘CAO OCI Nitrogen B.V. 2016/2017’ (KVO datum: 30 september 2016).</text:p>
          </table:table-cell>
        </table:table-row>
        <table:table-row table:style-name="zebra.body.odd">
          <table:table-cell table:style-name="table.cell.border-bottom.border-left.border-right.padding-top.top.pleft.pright">
            <text:p text:style-name="text.cell.7.left">45. OCI Personnel B.V.</text:p>
          </table:table-cell>
          <table:table-cell table:style-name="table.cell.border-bottom.border-right.padding-top.top.pleft.pright">
            <text:p text:style-name="text.cell.7.left">Werknemer is:</text:p>
            <text:p text:style-name="text.cell.7.left">Degene die een arbeidsovereenkomst heeft met OCI Personnel B.V. zoals omschreven in bijlage 2 onder 38 en op basis van deze arbeidsovereenkomst de ‘CAO OCI Nitrogen B.V. 2016/2017’ (KVO datum: 30 september 2016) volledig volgt. Dit betreft uitsluitend degene die op 1 oktober 2018 al een arbeidsovereenkomst had met OCI Personnel B.V. zoals omschreven in bijlage 2 onder 38 en direct voorafgaand aan die arbeidsovereenkomst op basis van een arbeidsovereenkomst werkzaam was bij OCI Nitrogen B.V. zoals omschreven in bijlage 2 onder 37.</text:p>
          </table:table-cell>
        </table:table-row>
        <table:table-row>
          <table:table-cell table:style-name="table.cell.border-bottom.border-left.border-right.padding-top.top.pleft.pright">
            <text:p text:style-name="text.cell.7.left">46. Sekisui Alveo B.V.</text:p>
          </table:table-cell>
          <table:table-cell table:style-name="table.cell.border-bottom.border-right.padding-top.top.pleft.pright">
            <text:p text:style-name="text.cell.7.left">Werknemer is:</text:p>
            <text:p text:style-name="text.cell.7.left">De persoon m/v in dienst van Sekisui Alveo B.V. zoals omschreven in bijlage 2 onder 39.</text:p>
            <text:p text:style-name="text.cell.7.left">Als werknemer m/v worden niet beschouwd: vakantiewerkers en stagiaires.</text:p>
          </table:table-cell>
        </table:table-row>
        <table:table-row table:style-name="zebra.body.odd">
          <table:table-cell table:style-name="table.cell.border-bottom.border-left.border-right.padding-top.top.pleft.pright">
            <text:p text:style-name="text.cell.7.left">47. O-I Manufacturing Netherlands B.V.</text:p>
          </table:table-cell>
          <table:table-cell table:style-name="table.cell.border-bottom.border-right.padding-top.top.pleft.pright">
            <text:p text:style-name="text.cell.7.left">Werknemer is:</text:p>
            <text:p text:style-name="text.cell.7.left">De werknemer m/v die in dienst is van O-I Manufacturing Netherlands B.V. zoals omschreven in bijlage 2 onder 40</text:p>
          </table:table-cell>
        </table:table-row>
        <table:table-row>
          <table:table-cell table:style-name="table.cell.border-bottom.border-left.border-right.padding-top.top.pleft.pright">
            <text:p text:style-name="text.cell.7.left">48. O-I Sales and Distribution Netherlands B.V.</text:p>
          </table:table-cell>
          <table:table-cell table:style-name="table.cell.border-bottom.border-right.padding-top.top.pleft.pright">
            <text:p text:style-name="text.cell.7.left">Werknemer is:</text:p>
            <text:p text:style-name="text.cell.7.left">De werknemer m/v die in dienst is van O-I Sales and Distribution Netherlands B.V. zoals omschreven in bijlage 2 onder 41.</text:p>
          </table:table-cell>
        </table:table-row>
        <table:table-row table:style-name="zebra.body.odd">
          <table:table-cell table:style-name="table.cell.border-bottom.border-left.border-right.padding-top.top.pleft.pright">
            <text:p text:style-name="text.cell.7.left">49. OI European Group BV</text:p>
          </table:table-cell>
          <table:table-cell table:style-name="table.cell.border-bottom.border-right.padding-top.top.pleft.pright">
            <text:p text:style-name="text.cell.7.left">Werknemer is:</text:p>
            <text:p text:style-name="text.cell.7.left">De werknemer m/v die in dienst is van OI European Group B.V. zoals omschreven in bijlage 2 onder 42.</text:p>
          </table:table-cell>
        </table:table-row>
        <table:table-row>
          <table:table-cell table:style-name="table.cell.border-bottom.border-left.border-right.padding-top.top.pleft.pright">
            <text:p text:style-name="text.cell.7.left">50. Lawter Maastricht B.V.</text:p>
          </table:table-cell>
          <table:table-cell table:style-name="table.cell.border-bottom.border-right.padding-top.top.pleft.pright">
            <text:p text:style-name="text.cell.7.left">Werknemer is:</text:p>
            <text:p text:style-name="text.cell.7.left">Elk personeelslid (m/v) met standplaats Maastricht in dienst van Lawter Maastricht B.V., zoals omschreven in bijlage 2 onder 43 dat is ingedeeld in de bij de collectieve arbeidsovereenkomst van Lawter Maastricht B.V. (looptijd 01-04-2017 t/m 31-03-2019, KvO datum 09-10-2017) behorende salarisgroepen 1 t/m 14.</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51. Air Products Nederland B.V.</text:p>
          </table:table-cell>
          <table:table-cell table:style-name="table.cell.border-bottom.border-right.padding-top.top.pleft.pright">
            <text:p text:style-name="text.cell.7.left">Werknemer is:</text:p>
            <text:p text:style-name="text.cell.7.left">Ieder (m/v) die krachtens een arbeidsovereenkomst in dienst is van Air Products Nederland B.V. zoals omschreven in bijlage 2 onder 44 en die is ingedeeld in de functie-niveaus A t/m H van het USB/FNM systeem als bedoeld in de collectieve arbeidsovereenkomst Air Products Nederland 2016-2018 (KvO datum 20-04-2017).</text:p>
          </table:table-cell>
        </table:table-row>
        <table:table-row>
          <table:table-cell table:style-name="table.cell.border-bottom.border-left.border-right.padding-top.top.pleft.pright">
            <text:p text:style-name="text.cell.7.left">52. Sime Darby Unimills B.V.</text:p>
          </table:table-cell>
          <table:table-cell table:style-name="table.cell.border-bottom.border-right.padding-top.top.pleft.pright">
            <text:p text:style-name="text.cell.7.left">Werknemer is:</text:p>
            <text:p text:style-name="text.cell.7.left">De natuurlijke persoon m/v in dienst van de werkgever zoals omschreven in bijlage 2 onder 45, op wiens contract Nederlands recht van toepassing is en</text:p>
            <text:p text:style-name="text.cell.7.left">1.	van wie de functie is geclassificeerd met de ORBA- functiewaarderingsmethode en is ingedeeld in één van de klassen A tot en met H als bedoeld in de ‘Collectieve arbeidsovereenkomst Sime Darby Unimills b.v. te Zwijndrecht’, met looptijd van 1 januari 2015 tot en met 30 juni 2015 (KVO datum: 1-9-2015),</text:p>
            <text:p text:style-name="text.cell.7.left">2.	van wie de functie als assistent manager is geclassificeerd met de ORBA- functiewaarderingsmethode en is ingedeeld in één van de klassen K, L en M zoals bedoeld in de hiervoor genoemde ‘Collectieve arbeidsovereenkomst Sime Darby Unimills b.v. te Zwijndrecht’ en,</text:p>
            <text:p text:style-name="text.cell.7.left">3.	van wie de functie als executive is geclassificeerd conform de HAY-methode van functiewaardering en is ingedeeld in één van de klassen 2.1, 2.2 en 2.3 zoals bedoeld in de hiervoor genoemde ‘Collectieve arbeidsovereenkomst Sime Darby Unimills b.v. te Zwijndrecht’.</text:p>
          </table:table-cell>
        </table:table-row>
        <table:table-row table:style-name="zebra.body.odd">
          <table:table-cell table:style-name="table.cell.border-bottom.border-left.border-right.padding-top.top.pleft.pright">
            <text:p text:style-name="text.cell.7.left">53. DS Smith Packaging Netherlands B.V.</text:p>
          </table:table-cell>
          <table:table-cell table:style-name="table.cell.border-bottom.border-right.padding-top.top.pleft.pright">
            <text:p text:style-name="text.cell.7.left">Werknemer is:</text:p>
            <text:p text:style-name="text.cell.7.left">Elk personeelslid (m/v) in dienst van DS Smith Packaging Netherlands B.V., zoals omschreven in bijlage 2 onder 46 met een functie tot maximaal 190 ORBA-punten.</text:p>
          </table:table-cell>
        </table:table-row>
        <table:table-row>
          <table:table-cell table:style-name="table.cell.border-bottom.border-left.border-right.padding-top.top.pleft.pright">
            <text:p text:style-name="text.cell.7.left">54. DS Smith Tilburg C.V.</text:p>
          </table:table-cell>
          <table:table-cell table:style-name="table.cell.border-bottom.border-right.padding-top.top.pleft.pright">
            <text:p text:style-name="text.cell.7.left">Werkgever is:</text:p>
            <text:p text:style-name="text.cell.7.left">Elk personeelslid (m/v) in dienst van DS Smith Tilburg C.V., zoals omschreven in bijlage 2 onder 47 met een functie tot maximaal 190 ORBA-punten.</text:p>
          </table:table-cell>
        </table:table-row>
        <table:table-row table:style-name="zebra.body.odd">
          <table:table-cell table:style-name="table.cell.border-bottom.border-left.border-right.padding-top.top.pleft.pright">
            <text:p text:style-name="text.cell.7.left">55. Struik Holding N.V.</text:p>
          </table:table-cell>
          <table:table-cell table:style-name="table.cell.border-bottom.border-right.padding-top.top.pleft.pright">
            <text:p text:style-name="text.cell.7.left">Werknemer is:</text:p>
            <text:p text:style-name="text.cell.7.left">De persoon (m/v) in dienst van Struik Holding N.V. zoals omschreven in bijlage 2 onder 48 van wie de functie is ingedeeld in de salarisschalen 1 tot en met 11, zoals bedoeld in bijlage VI van de collectieve arbeidsovereenkomst van Struik Holding N.V. en Struik Foods B.V. 2017-2018 (KVO datum 28-03-2018).</text:p>
            <text:p text:style-name="text.cell.7.left">Als werknemer worden niet beschouwd vakantiewerkers en stagiaires.</text:p>
          </table:table-cell>
        </table:table-row>
        <table:table-row>
          <table:table-cell table:style-name="table.cell.border-bottom.border-left.border-right.padding-top.top.pleft.pright">
            <text:p text:style-name="text.cell.7.left">56. Struik Foods B.V</text:p>
          </table:table-cell>
          <table:table-cell table:style-name="table.cell.border-bottom.border-right.padding-top.top.pleft.pright">
            <text:p text:style-name="text.cell.7.left">Werknemer is:</text:p>
            <text:p text:style-name="text.cell.7.left">De persoon (m/v) in dienst van Struik Foods B.V. zoals omschreven in bijlage 2 onder 49 van wie de functie is ingedeeld in de salarisschalen 1 tot en met 11, zoals bedoeld in bijlage VI van de collectieve arbeidsovereenkomst van Struik Holding N.V. en Struik Foods B.V. 2017-2018 (KvO datum 28-03-2018).</text:p>
            <text:p text:style-name="text.cell.7.left">Als werknemer worden niet beschouwd vakantiewerkers en stagiaires.</text:p>
          </table:table-cell>
        </table:table-row>
        <table:table-row table:style-name="zebra.body.odd">
          <table:table-cell table:style-name="table.cell.border-bottom.border-left.border-right.padding-top.top.pleft.pright">
            <text:p text:style-name="text.cell.7.left">57. Cargill B.V.</text:p>
          </table:table-cell>
          <table:table-cell table:style-name="table.cell.border-bottom.border-right.padding-top.top.pleft.pright">
            <text:p text:style-name="text.cell.7.left">Werknemer is:</text:p>
            <text:p text:style-name="text.cell.7.left">1. De man of de vrouw die met Cargill B.V., zoals omschreven in bijlage 2 onder 50, een arbeidsovereenkomst in de zin van artikel 7: 610 lid 1 van het Burgerlijk Wetboek (Stb. 1989, 616 en 1991, 600, laatstelijk gewijzigd Stb. 2018, 2) heeft gesloten en die hoofdzakelijk (voor meer dan 50%) werkzaam is in de Cocoa-activiteiten van Cargill B.V. te Wormer, Zaandam en Schiphol.</text:p>
            <text:p text:style-name="text.cell.7.left">2. De persoon in dienst van Cargill B.V., zoals omschreven in bijlage 2 onder 50, wiens functie is opgenomen in bijlage I van de cao Cargill B.V. (cao-nr. 510) en die werkzaam is in de vestiging(en) c.q. standplaats heeft aan de: Coenhavenweg 1 en 1a, 1013 BK, Amsterdam;</text:p>
            <text:p text:style-name="text.cell.7.left">Oceanenweg 19, 1047 BA, Amsterdam;</text:p>
            <text:p text:style-name="text.cell.7.left">Lelyweg 29-31, 4612 PS, Bergen op Zoom;</text:p>
            <text:p text:style-name="text.cell.7.left">Welplaatweg 34, 3197 KS, Botlek Rotterdam;</text:p>
            <text:p text:style-name="text.cell.7.left">Nijverheidsstraat 1, 4551 LA, Sas van Gent;</text:p>
            <text:p text:style-name="text.cell.7.left">Breden Ars 5, 6071 LC, Swalmen.</text:p>
            <text:p text:style-name="text.cell.7.left">3. Iedere persoon in dienst van Cargill B.V., zoals omschreven in bijlage 2 onder 50, die werkzaam is bij de Zaanlandse Olieraffinaderij in Zaandam, met een functie op een niveau t/m 161,5 ORBA-punten. </text:p>
            <text:p text:style-name="text.cell.7.left">4. Iedere persoon in dienst van Cargill B.V., zoals omschreven in bijlage 2 onder 50, die werkzaam is in de vestiging Deventer met wie is overeengekomen dat de cao voor de Zoetwarenindustrie (cao-nummer 359) wordt toegepast.</text:p>
            <text:p text:style-name="text.cell.7.left">Zodra op deze werknemer de cao Cargill B.V. (cao-nummer 510) van toepassing wordt, vervalt bovenstaande tekst onder bijlage 3, onder 57, sub 4 en wordt deze vervangen door:</text:p>
            <text:p text:style-name="text.cell.7.left">iedere persoon in dienst van de werkgever die werkzaam is in de vestiging Deventer van wie de functie is opgenomen in bijlage I van de cao Cargill B.V.</text:p>
            <text:p text:style-name="text.cell.7.left">5. Iedere persoon in dienst van Cargill B.V., zoals omschreven in bijlage 2 onder 50, die werkzaam is in de vestiging(en) c.q. standplaats heeft aan de:</text:p>
            <text:p text:style-name="text.cell.7.left">Veerlaan 17-23 3072 AN Rotterdam;</text:p>
            <text:p text:style-name="text.cell.7.left">Veilingweg 23 5334 LD Velddriel,</text:p>
            <text:p text:style-name="text.cell.7.left">met wie is overeengekomen dat de cao Graan be- en verwerkende bedrijven (cao-nummer 148) wordt toegepast.</text:p>
            <text:p text:style-name="text.cell.7.left">Zodra op deze werknemer de Cao Cargill B.V. (cao-nummer 510) van toepassing wordt, vervalt bovenstaande tekst onder bijlage 3, onder 57, sub 5 en wordt deze vervangen door:</text:p>
            <text:p text:style-name="text.cell.7.left">Werknemer: iedere persoon in dienst van Cargill B.V. die werkzaam is in de vestiging(en) c.q. standplaats heeft aan de:</text:p>
            <text:p text:style-name="text.cell.7.left">Veerlaan 17-23, 3072 AN, Rotterdam;</text:p>
            <text:p text:style-name="text.cell.7.left">Veilingweg 23, 5334 LD, Velddriel,</text:p>
            <text:p text:style-name="text.cell.7.left">van wie de functie is opgenomen in bijlage I van de cao Cargill.</text:p>
          </table:table-cell>
        </table:table-row>
        <table:table-row>
          <table:table-cell table:style-name="table.cell.border-bottom.border-left.border-right.padding-top.top.pleft.pright">
            <text:p text:style-name="text.cell.7.left">58. ESD-SIC B.V. (voor haar boven-cao-personeel)</text:p>
          </table:table-cell>
          <table:table-cell table:style-name="table.cell.border-bottom.border-right.padding-top.top.pleft.pright">
            <text:p text:style-name="text.cell.7.left">Werknemer is:</text:p>
            <text:p text:style-name="text.cell.7.left">Iedere persoon (m/v) in dienst van de werkgever, zoals beschreven in bijlage 2 onder 2 van deze cao, en die niet valt onder de omschrijving in bijlage 3 onder 9 van deze cao.</text:p>
            <text:p text:style-name="text.cell.7.left">Als werknemer in de zin van deze overeenkomst wordt niet beschouwd:</text:p>
            <text:p text:style-name="text.cell.7.left">–	de stagiair;</text:p>
            <text:p text:style-name="text.cell.7.left">–	de vakantiewerker of;</text:p>
            <text:p text:style-name="text.cell.7.left">–	de leden van het management team.</text:p>
          </table:table-cell>
        </table:table-row>
        <table:table-row table:style-name="zebra.body.odd">
          <table:table-cell table:style-name="table.cell.border-bottom.border-left.border-right.padding-top.top.pleft.pright">
            <text:p text:style-name="text.cell.7.left">59. SPS B.V.</text:p>
          </table:table-cell>
          <table:table-cell table:style-name="table.cell.border-bottom.border-right.padding-top.top.pleft.pright">
            <text:p text:style-name="text.cell.7.left">Werknemer is:</text:p>
            <text:p text:style-name="text.cell.7.left">Iedere persoon in dienst van SPS B.V., zoals omschreven in bijlage 2 onder 51.</text:p>
            <text:p text:style-name="text.cell.7.left">Als werknemer in de zin van deze overeenkomst wordt niet beschouwd:</text:p>
            <text:p text:style-name="text.cell.7.left">–	de vakantiekracht;</text:p>
            <text:p text:style-name="text.cell.7.left">–	de uitzendkracht;</text:p>
            <text:p text:style-name="text.cell.7.left">–	 de stagiair.’</text:p>
          </table:table-cell>
        </table:table-row>
      </table:table>
      <text:p text:style-name="ifm_p_mt.3.7mm_ifm">Bijlage 4 komt te luiden: </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MODINT</text:p>
          </table:table-cell>
        </table:table-row>
        <table:table-row>
          <table:table-cell table:style-name="table.cell.border-bottom.border-left.border-right.padding-top.top.pleft.pright">
            <text:p text:style-name="text.cell.7.left">Nederlandse Zuivelorganisatie</text:p>
          </table:table-cell>
        </table:table-row>
        <table:table-row table:style-name="zebra.body.odd">
          <table:table-cell table:style-name="table.cell.border-bottom.border-left.border-right.padding-top.top.pleft.pright">
            <text:p text:style-name="text.cell.7.left">Nederlandse Vereniging voor de Bakkerij</text:p>
          </table:table-cell>
        </table:table-row>
        <table:table-row>
          <table:table-cell table:style-name="table.cell.border-bottom.border-left.border-right.padding-top.top.pleft.pright">
            <text:p text:style-name="text.cell.7.left">Nederlandse Brood- en Banketbakkers Ondernemers Vereniging</text:p>
          </table:table-cell>
        </table:table-row>
        <table:table-row table:style-name="zebra.body.odd">
          <table:table-cell table:style-name="table.cell.border-bottom.border-left.border-right.padding-top.top.pleft.pright">
            <text:p text:style-name="text.cell.7.left">Vereniging voor de Bakkerij- en Zoetwarenindustrie</text:p>
          </table:table-cell>
        </table:table-row>
        <table:table-row>
          <table:table-cell table:style-name="table.cell.border-bottom.border-left.border-right.padding-top.top.pleft.pright">
            <text:p text:style-name="text.cell.7.left">Vereniging van Nederlandse Fabrikanten van Kartonnages en Flexibele Verpakkingen Kartoflex</text:p>
          </table:table-cell>
        </table:table-row>
        <table:table-row table:style-name="zebra.body.odd">
          <table:table-cell table:style-name="table.cell.border-bottom.border-left.border-right.padding-top.top.pleft.pright">
            <text:p text:style-name="text.cell.7.left">Vereniging van Verf- en Drukinktfabrikanten</text:p>
          </table:table-cell>
        </table:table-row>
        <table:table-row>
          <table:table-cell table:style-name="table.cell.border-bottom.border-left.border-right.padding-top.top.pleft.pright">
            <text:p text:style-name="text.cell.7.left">Emerald Kalama Chemical B.V.</text:p>
          </table:table-cell>
        </table:table-row>
        <table:table-row table:style-name="zebra.body.odd">
          <table:table-cell table:style-name="table.cell.border-bottom.border-left.border-right.padding-top.top.pleft.pright">
            <text:p text:style-name="text.cell.7.left">ESD-SIC B.V.</text:p>
          </table:table-cell>
        </table:table-row>
        <table:table-row>
          <table:table-cell table:style-name="table.cell.border-bottom.border-left.border-right.padding-top.top.pleft.pright">
            <text:p text:style-name="text.cell.7.left">AnQore B.V.</text:p>
          </table:table-cell>
        </table:table-row>
        <table:table-row table:style-name="zebra.body.odd">
          <table:table-cell table:style-name="table.cell.border-bottom.border-left.border-right.padding-top.top.pleft.pright">
            <text:p text:style-name="text.cell.7.left">Draka Polymer Films B.V.</text:p>
          </table:table-cell>
        </table:table-row>
        <table:table-row>
          <table:table-cell table:style-name="table.cell.border-bottom.border-left.border-right.padding-top.top.pleft.pright">
            <text:p text:style-name="text.cell.7.left">Tate &amp; Lyle Netherlands B.V.</text:p>
          </table:table-cell>
        </table:table-row>
        <table:table-row table:style-name="zebra.body.odd">
          <table:table-cell table:style-name="table.cell.border-bottom.border-left.border-right.padding-top.top.pleft.pright">
            <text:p text:style-name="text.cell.7.left">Apollo Vredestein B.V.</text:p>
          </table:table-cell>
        </table:table-row>
        <table:table-row>
          <table:table-cell table:style-name="table.cell.border-bottom.border-left.border-right.padding-top.top.pleft.pright">
            <text:p text:style-name="text.cell.7.left">Recticel Holding Noord B.V.</text:p>
          </table:table-cell>
        </table:table-row>
        <table:table-row table:style-name="zebra.body.odd">
          <table:table-cell table:style-name="table.cell.border-bottom.border-left.border-right.padding-top.top.pleft.pright">
            <text:p text:style-name="text.cell.7.left">Recticel B.V.</text:p>
          </table:table-cell>
        </table:table-row>
        <table:table-row>
          <table:table-cell table:style-name="table.cell.border-bottom.border-left.border-right.padding-top.top.pleft.pright">
            <text:p text:style-name="text.cell.7.left">Kemira Rotterdam B.V.</text:p>
          </table:table-cell>
        </table:table-row>
        <table:table-row table:style-name="zebra.body.odd">
          <table:table-cell table:style-name="table.cell.border-bottom.border-left.border-right.padding-top.top.pleft.pright">
            <text:p text:style-name="text.cell.7.left">Codi International B.V.</text:p>
          </table:table-cell>
        </table:table-row>
        <table:table-row>
          <table:table-cell table:style-name="table.cell.border-bottom.border-left.border-right.padding-top.top.pleft.pright">
            <text:p text:style-name="text.cell.7.left">Neenah Coldenhove B.V.</text:p>
          </table:table-cell>
        </table:table-row>
        <table:table-row table:style-name="zebra.body.odd">
          <table:table-cell table:style-name="table.cell.border-bottom.border-left.border-right.padding-top.top.pleft.pright">
            <text:p text:style-name="text.cell.7.left">Intersnack Nederland B.V.</text:p>
          </table:table-cell>
        </table:table-row>
        <table:table-row>
          <table:table-cell table:style-name="table.cell.border-bottom.border-left.border-right.padding-top.top.pleft.pright">
            <text:p text:style-name="text.cell.7.left">Essity Operations Cuijk B.V.</text:p>
          </table:table-cell>
        </table:table-row>
        <table:table-row table:style-name="zebra.body.odd">
          <table:table-cell table:style-name="table.cell.border-bottom.border-left.border-right.padding-top.top.pleft.pright">
            <text:p text:style-name="text.cell.7.left">Océ-Technologies B.V.</text:p>
          </table:table-cell>
        </table:table-row>
        <table:table-row>
          <table:table-cell table:style-name="table.cell.border-bottom.border-left.border-right.padding-top.top.pleft.pright">
            <text:p text:style-name="text.cell.7.left">Canon Nederland N.V.</text:p>
          </table:table-cell>
        </table:table-row>
        <table:table-row table:style-name="zebra.body.odd">
          <table:table-cell table:style-name="table.cell.border-bottom.border-left.border-right.padding-top.top.pleft.pright">
            <text:p text:style-name="text.cell.7.left">Olam Cocoa B.V.</text:p>
          </table:table-cell>
        </table:table-row>
        <table:table-row>
          <table:table-cell table:style-name="table.cell.border-bottom.border-left.border-right.padding-top.top.pleft.pright">
            <text:p text:style-name="text.cell.7.left">Rendac Son B.V.</text:p>
          </table:table-cell>
        </table:table-row>
        <table:table-row table:style-name="zebra.body.odd">
          <table:table-cell table:style-name="table.cell.border-bottom.border-left.border-right.padding-top.top.pleft.pright">
            <text:p text:style-name="text.cell.7.left">Sonac Burgum B.V.</text:p>
          </table:table-cell>
        </table:table-row>
        <table:table-row>
          <table:table-cell table:style-name="table.cell.border-bottom.border-left.border-right.padding-top.top.pleft.pright">
            <text:p text:style-name="text.cell.7.left">Ecoson B.V.</text:p>
          </table:table-cell>
        </table:table-row>
        <table:table-row table:style-name="zebra.body.odd">
          <table:table-cell table:style-name="table.cell.border-bottom.border-left.border-right.padding-top.top.pleft.pright">
            <text:p text:style-name="text.cell.7.left">Darling Ingredients Nederland B.V.</text:p>
          </table:table-cell>
        </table:table-row>
        <table:table-row>
          <table:table-cell table:style-name="table.cell.border-bottom.border-left.border-right.padding-top.top.pleft.pright">
            <text:p text:style-name="text.cell.7.left">Sonac Vuren B.V.</text:p>
          </table:table-cell>
        </table:table-row>
        <table:table-row table:style-name="zebra.body.odd">
          <table:table-cell table:style-name="table.cell.border-bottom.border-left.border-right.padding-top.top.pleft.pright">
            <text:p text:style-name="text.cell.7.left">Krehalon B.V.</text:p>
          </table:table-cell>
        </table:table-row>
        <table:table-row>
          <table:table-cell table:style-name="table.cell.border-bottom.border-left.border-right.padding-top.top.pleft.pright">
            <text:p text:style-name="text.cell.7.left">British American Tobacco Niemeyer B.V.</text:p>
          </table:table-cell>
        </table:table-row>
        <table:table-row table:style-name="zebra.body.odd">
          <table:table-cell table:style-name="table.cell.border-bottom.border-left.border-right.padding-top.top.pleft.pright">
            <text:p text:style-name="text.cell.7.left">Bavaria N.V.</text:p>
          </table:table-cell>
        </table:table-row>
        <table:table-row>
          <table:table-cell table:style-name="table.cell.border-bottom.border-left.border-right.padding-top.top.pleft.pright">
            <text:p text:style-name="text.cell.7.left">Holland Malt B.V.</text:p>
          </table:table-cell>
        </table:table-row>
        <table:table-row table:style-name="zebra.body.odd">
          <table:table-cell table:style-name="table.cell.border-bottom.border-left.border-right.padding-top.top.pleft.pright">
            <text:p text:style-name="text.cell.7.left">Bierbrouwerij De Koningshoeven B.V.</text:p>
          </table:table-cell>
        </table:table-row>
        <table:table-row>
          <table:table-cell table:style-name="table.cell.border-bottom.border-left.border-right.padding-top.top.pleft.pright">
            <text:p text:style-name="text.cell.7.left">Mallinckrodt Medical B.V.</text:p>
          </table:table-cell>
        </table:table-row>
        <table:table-row table:style-name="zebra.body.odd">
          <table:table-cell table:style-name="table.cell.border-bottom.border-left.border-right.padding-top.top.pleft.pright">
            <text:p text:style-name="text.cell.7.left">Chemours Netherlands B.V.</text:p>
          </table:table-cell>
        </table:table-row>
        <table:table-row>
          <table:table-cell table:style-name="table.cell.border-bottom.border-left.border-right.padding-top.top.pleft.pright">
            <text:p text:style-name="text.cell.7.left">Lyondell Chemie Nederland B.V.</text:p>
          </table:table-cell>
        </table:table-row>
        <table:table-row table:style-name="zebra.body.odd">
          <table:table-cell table:style-name="table.cell.border-bottom.border-left.border-right.padding-top.top.pleft.pright">
            <text:p text:style-name="text.cell.7.left">Basell Benelux B.V.</text:p>
          </table:table-cell>
        </table:table-row>
        <table:table-row>
          <table:table-cell table:style-name="table.cell.border-bottom.border-left.border-right.padding-top.top.pleft.pright">
            <text:p text:style-name="text.cell.7.left">ARLANXEO Netherlands B.V.</text:p>
          </table:table-cell>
        </table:table-row>
        <table:table-row table:style-name="zebra.body.odd">
          <table:table-cell table:style-name="table.cell.border-bottom.border-left.border-right.padding-top.top.pleft.pright">
            <text:p text:style-name="text.cell.7.left">ICL Fertilizers Europe C.V.</text:p>
          </table:table-cell>
        </table:table-row>
        <table:table-row>
          <table:table-cell table:style-name="table.cell.border-bottom.border-left.border-right.padding-top.top.pleft.pright">
            <text:p text:style-name="text.cell.7.left">Rütgers Resins B.V.</text:p>
          </table:table-cell>
        </table:table-row>
        <table:table-row table:style-name="zebra.body.odd">
          <table:table-cell table:style-name="table.cell.border-bottom.border-left.border-right.padding-top.top.pleft.pright">
            <text:p text:style-name="text.cell.7.left">DS Smith Packaging Barneveld B.V.</text:p>
          </table:table-cell>
        </table:table-row>
        <table:table-row>
          <table:table-cell table:style-name="table.cell.border-bottom.border-left.border-right.padding-top.top.pleft.pright">
            <text:p text:style-name="text.cell.7.left">Bunge Loders Croklaan B.V.</text:p>
          </table:table-cell>
        </table:table-row>
        <table:table-row table:style-name="zebra.body.odd">
          <table:table-cell table:style-name="table.cell.border-bottom.border-left.border-right.padding-top.top.pleft.pright">
            <text:p text:style-name="text.cell.7.left">Bunge Loders Croklaan Oils B.V.</text:p>
          </table:table-cell>
        </table:table-row>
        <table:table-row>
          <table:table-cell table:style-name="table.cell.border-bottom.border-left.border-right.padding-top.top.pleft.pright">
            <text:p text:style-name="text.cell.7.left">OCI Nitrogen B.V.</text:p>
          </table:table-cell>
        </table:table-row>
        <table:table-row table:style-name="zebra.body.odd">
          <table:table-cell table:style-name="table.cell.border-bottom.border-left.border-right.padding-top.top.pleft.pright">
            <text:p text:style-name="text.cell.7.left">OCI Personnel B.V.</text:p>
          </table:table-cell>
        </table:table-row>
        <table:table-row>
          <table:table-cell table:style-name="table.cell.border-bottom.border-left.border-right.padding-top.top.pleft.pright">
            <text:p text:style-name="text.cell.7.left">Sekisui Alveo B.V.</text:p>
          </table:table-cell>
        </table:table-row>
        <table:table-row table:style-name="zebra.body.odd">
          <table:table-cell table:style-name="table.cell.border-bottom.border-left.border-right.padding-top.top.pleft.pright">
            <text:p text:style-name="text.cell.7.left">O-I Manufacturing Netherlands B.V.</text:p>
          </table:table-cell>
        </table:table-row>
        <table:table-row>
          <table:table-cell table:style-name="table.cell.border-bottom.border-left.border-right.padding-top.top.pleft.pright">
            <text:p text:style-name="text.cell.7.left">O-I Sales and Distribution Netherlands B.V.</text:p>
          </table:table-cell>
        </table:table-row>
        <table:table-row table:style-name="zebra.body.odd">
          <table:table-cell table:style-name="table.cell.border-bottom.border-left.border-right.padding-top.top.pleft.pright">
            <text:p text:style-name="text.cell.7.left">OI European Group B.V.</text:p>
          </table:table-cell>
        </table:table-row>
        <table:table-row>
          <table:table-cell table:style-name="table.cell.border-bottom.border-left.border-right.padding-top.top.pleft.pright">
            <text:p text:style-name="text.cell.7.left">Lawter Maastricht B.V.</text:p>
          </table:table-cell>
        </table:table-row>
        <table:table-row table:style-name="zebra.body.odd">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Sime Darby Unimills B.V.</text:p>
          </table:table-cell>
        </table:table-row>
        <table:table-row table:style-name="zebra.body.odd">
          <table:table-cell table:style-name="table.cell.border-bottom.border-left.border-right.padding-top.top.pleft.pright">
            <text:p text:style-name="text.cell.7.left">DS Smith Packaging Netherlands B.V.</text:p>
          </table:table-cell>
        </table:table-row>
        <table:table-row>
          <table:table-cell table:style-name="table.cell.border-bottom.border-left.border-right.padding-top.top.pleft.pright">
            <text:p text:style-name="text.cell.7.left">DS Smith Tilburg C.V.</text:p>
          </table:table-cell>
        </table:table-row>
        <table:table-row table:style-name="zebra.body.odd">
          <table:table-cell table:style-name="table.cell.border-bottom.border-left.border-right.padding-top.top.pleft.pright">
            <text:p text:style-name="text.cell.7.left">Struik Holding N.V.</text:p>
          </table:table-cell>
        </table:table-row>
        <table:table-row>
          <table:table-cell table:style-name="table.cell.border-bottom.border-left.border-right.padding-top.top.pleft.pright">
            <text:p text:style-name="text.cell.7.left">Struik Foods B.V.</text:p>
          </table:table-cell>
        </table:table-row>
        <table:table-row table:style-name="zebra.body.odd">
          <table:table-cell table:style-name="table.cell.border-bottom.border-left.border-right.padding-top.top.pleft.pright">
            <text:p text:style-name="text.cell.7.left">Cargill B.V.</text:p>
          </table:table-cell>
        </table:table-row>
        <table:table-row>
          <table:table-cell table:style-name="table.cell.border-bottom.border-left.border-right.padding-top.top.pleft.pright">
            <text:p text:style-name="text.cell.7.left">SP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an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47</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47</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januari 2020 tot wijziging van het besluit tot algemeenverbindendverklaring van bepalingen van de collectieve arbeidsovereenkomst Private Aanvulling WW en WGA-sector Industrie en Techniek, sector 2-no 4</dc:title>
    <meta:user-defined meta:name="DC.title">Besluit van de Minister van Sociale Zaken en Werkgelegenheid van 13 januari 2020 tot wijziging van het besluit tot algemeenverbindendverklaring van bepalingen van de collectieve arbeidsovereenkomst Private Aanvulling WW en WGA-sector Industrie en Techniek, sector 2-no 4</meta:user-defined>
    <meta:user-defined meta:name="DCTERMS.W3CDTF/DCTERMS.available">2020-01-1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4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