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2100*"/>
    </style:style>
    <style:style style:family="table-column" style:name="table1.tg1.col2">
      <style:table-column-properties style:rel-column-width="11600*"/>
    </style:style>
    <style:style style:family="table-column" style:name="table1.tg1.col3">
      <style:table-column-properties style:rel-column-width="25500*"/>
    </style:style>
    <style:style style:family="table-column" style:name="table1.tg1.col4">
      <style:table-column-properties style:rel-column-width="13200*"/>
    </style:style>
    <style:style style:family="table-column" style:name="table1.tg1.col5">
      <style:table-column-properties style:rel-column-width="16400*"/>
    </style:style>
    <style:style style:family="table-column" style:name="table1.tg1.col6">
      <style:table-column-properties style:rel-column-width="12000*"/>
    </style:style>
    <style:style style:family="table-column" style:name="table1.tg1.col7">
      <style:table-column-properties style:rel-column-width="12700*"/>
    </style:style>
    <style:style style:family="table-column" style:name="table1.tg1.col8">
      <style:table-column-properties style:rel-column-width="12000*"/>
    </style:style>
    <style:style style:family="table-column" style:name="table1.tg1.col9">
      <style:table-column-properties style:rel-column-width="12500*"/>
    </style:style>
    <style:style style:family="table-column" style:name="table1.tg1.col10">
      <style:table-column-properties style:rel-column-width="12400*"/>
    </style:style>
    <style:style style:family="table-column" style:name="table2.tg1.col1">
      <style:table-column-properties style:rel-column-width="12100*"/>
    </style:style>
    <style:style style:family="table-column" style:name="table2.tg1.col2">
      <style:table-column-properties style:rel-column-width="11600*"/>
    </style:style>
    <style:style style:family="table-column" style:name="table2.tg1.col3">
      <style:table-column-properties style:rel-column-width="25500*"/>
    </style:style>
    <style:style style:family="table-column" style:name="table2.tg1.col4">
      <style:table-column-properties style:rel-column-width="13200*"/>
    </style:style>
    <style:style style:family="table-column" style:name="table2.tg1.col5">
      <style:table-column-properties style:rel-column-width="16400*"/>
    </style:style>
    <style:style style:family="table-column" style:name="table2.tg1.col6">
      <style:table-column-properties style:rel-column-width="12000*"/>
    </style:style>
    <style:style style:family="table-column" style:name="table2.tg1.col7">
      <style:table-column-properties style:rel-column-width="12700*"/>
    </style:style>
    <style:style style:family="table-column" style:name="table2.tg1.col8">
      <style:table-column-properties style:rel-column-width="12000*"/>
    </style:style>
    <style:style style:family="table-column" style:name="table2.tg1.col9">
      <style:table-column-properties style:rel-column-width="12500*"/>
    </style:style>
    <style:style style:family="table-column" style:name="table2.tg1.col10">
      <style:table-column-properties style:rel-column-width="12400*"/>
    </style:style>
    <style:style style:family="table-column" style:name="table3.tg1.col1">
      <style:table-column-properties style:rel-column-width="3000*"/>
    </style:style>
    <style:style style:family="table-column" style:name="table3.tg1.col2">
      <style:table-column-properties style:rel-column-width="4800*"/>
    </style:style>
    <style:style style:family="table-column" style:name="table3.tg1.col3">
      <style:table-column-properties style:rel-column-width="2800*"/>
    </style:style>
    <style:style style:family="table-column" style:name="table3.tg1.col4">
      <style:table-column-properties style:rel-column-width="5900*"/>
    </style:style>
    <style:style style:family="table-column" style:name="table3.tg1.col5">
      <style:table-column-properties style:rel-column-width="7100*"/>
    </style:style>
    <style:style style:family="table-column" style:name="table3.tg1.col6">
      <style:table-column-properties style:rel-column-width="7100*"/>
    </style:style>
    <style:style style:family="table-column" style:name="table3.tg1.col7">
      <style:table-column-properties style:rel-column-width="4700*"/>
    </style:style>
    <style:style style:family="table-column" style:name="table3.tg1.col8">
      <style:table-column-properties style:rel-column-width="3100*"/>
    </style:style>
    <style:style style:family="table-column" style:name="table3.tg1.col9">
      <style:table-column-properties style:rel-column-width="4100*"/>
    </style:style>
    <style:style style:family="table-column" style:name="table3.tg1.col10">
      <style:table-column-properties style:rel-column-width="4800*"/>
    </style:style>
    <style:style style:family="table-column" style:name="table3.tg1.col11">
      <style:table-column-properties style:rel-column-width="6100*"/>
    </style:style>
    <style:style style:family="table-column" style:name="table4.tg1.col1">
      <style:table-column-properties style:rel-column-width="8500*"/>
    </style:style>
    <style:style style:family="table-column" style:name="table4.tg1.col2">
      <style:table-column-properties style:rel-column-width="9900*"/>
    </style:style>
    <style:style style:family="table-column" style:name="table4.tg1.col3">
      <style:table-column-properties style:rel-column-width="7800*"/>
    </style:style>
    <style:style style:family="table-column" style:name="table4.tg1.col4">
      <style:table-column-properties style:rel-column-width="7800*"/>
    </style:style>
    <style:style style:family="table-column" style:name="table4.tg1.col5">
      <style:table-column-properties style:rel-column-width="7800*"/>
    </style:style>
    <style:style style:family="table-column" style:name="table4.tg1.col6">
      <style:table-column-properties style:rel-column-width="7800*"/>
    </style:style>
    <style:style style:family="table-column" style:name="table4.tg1.col7">
      <style:table-column-properties style:rel-column-width="7800*"/>
    </style:style>
    <style:style style:family="table-column" style:name="table4.tg1.col8">
      <style:table-column-properties style:rel-column-width="7800*"/>
    </style:style>
    <style:style style:family="table-column" style:name="table4.tg1.col9">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5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22 juni 2020 tot vaststelling van het Specifiek interventiebeleid tabak en rookwaren (IB02-SPEC 31, versie 09)</text:h>
      <text:p text:style-name="ifm_p_mt.3.7mm_ifm">Gelet op artikel 4:81 van de Algemene wet bestuursrecht, artikel 13 van de Tabaks- en rookwarenwet, artikel 10, eerste lid, onderdeel d,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abak en rookwaren beschrijft, binnen de kaders van het algemeen interventiebeleid (NVWA-IB02) (AIB), de klasseindeling van en de interventies voor de beoordeling van specifieke overtredingen van de wetgeving in het domein tabak en rookwaren.</text:p>
      <text:p text:style-name="ifm_p_mt.3.7mm_ifm">Overtredingen die door de inspecteur/toezichthouder worden waargenomen en die niet in dit IB02-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 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en 2016/586).</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In de bijlagen 1a, 1b en 1c van dit document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italic_mt.5.08mm_page.keep-with-next_ifm" text:outline-level="5">Sanctionerende interventie</text:h>
      <text:p text:style-name="ifm_p_mt.4.23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5">Corrigerende interventie</text:h>
      <text:p text:style-name="ifm_p_mt.4.23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Een voorbeeld hiervan is een ontzegging van de tabaksverkoop voor een periode van één tot twaalf weken, als bedoeld in artikel 8a van de Tabaks- en rookwarenwet. Deze interventie kan ingezet worden bij drie overtredingen binnen een tijdsbestek van twaalf maanden (3 strikes out). In bijlage 2 van dit document is nader gespecificeerd hoe lang ontzegging van de tabaksverkoop wordt toegepast.</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italic_mt.3.7mm_page.keep-with-next_ifm" text:outline-level="5">Specifieke corrigerende interventie</text:h>
      <text:p text:style-name="ifm_p_mt.3.7mm_ifm">Als één of meer overtredingen worden geconstateerd die in ernst, aantal en tijdsbestek een corrigerende interventie rechtvaardigen, wordt met een specifieke corrigerende interventie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e maatregelen.</text:p>
      <text:p text:style-name="ifm_p_mt.3.7mm_ifm">Als opnieuw overtredingen worden geconstateerd wordt opnieuw een corrigerende interventie ingezet als ernst, aantal en tijdsbestek van de overtreding(en) dit rechtvaardigt. Zonodig met ingrijpendere maatregelen of, voor zover van toepassing, een hogere dwangsom.</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italic_mt.5.08mm_page.keep-with-next_ifm" text:outline-level="5">Stapeling</text:h>
      <text:p text:style-name="ifm_p_mt.4.23mm_ifm">Tijdens een (her)inspectie kunnen meerdere overtredingen van verschillende wettelijke voorschriften en van verschillende overtredingsklassen binnen het domein tabak en rookwaren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p text:style-name="ifm_p_mt.3.7mm_ifm">Bij openluchtfestivals en evenementen op (afgesloten) evenemententerreinen wordt elke (feest/muziek/horeca-)tent beschouwd als een aparte locatie. Als er sprake is van één en dezelfde overtreding op verschillende locaties, die begaan zijn door één overtreder, dan geldt er bij het opleggen van de bestuurlijke boete, dat er maximaal drie bestuurlijke boetes worden gestapeld per controlemoment.</text:p>
      <text:h text:style-name="ifm_p_font.italic_mt.5.08mm_page.keep-with-next_ifm" text:outline-level="5">Herinspectie</text:h>
      <text:p text:style-name="ifm_p_mt.4.23mm_ifm">Na het constateren van een overtreding klasse B of C kan een extra inspectie worden uitgevoerd om na te gaan of gemaakte afspraken over het opheffen van de overtreding zijn nagekomen.</text:p>
      <text:h text:style-name="ifm_p_font.italic_mt.5.08mm_page.keep-with-next_ifm" text:outline-level="5">Verscherpt toezicht</text:h>
      <text:p text:style-name="ifm_p_mt.4.23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italic_mt.4.23mm_page.keep-with-next_ifm" text:outline-level="3">Vervanging</text:h>
      <text:p text:style-name="ifm_p_mt.3.7mm_ifm">Deze beleidsregel vervangt het op 16 maart 2020 vastgestelde Specifieke interventiebeleid tabak en rookwaren (IB02-SPEC 31, versie 08). Het hoofddocument en de bijlagen 1a en 1b zijn ingericht volgens een uniforme opzet, geldend voor alle domeinen. Bijlage 1b van dit document vervangt de regels 19 tot en met 27 van de bijlage 1b van IB02-SPEC31, versie 08, met betrekking tot de reclamebeperkingen. Interventiebeleid dat betrekking heeft op andere thema’s dan rookverboden en reclamebeperkingen staat in bijlage 1c en is ongewijzigd ten opzichte van versie 08.</text:p>
      <text:p text:style-name="ifm_p_mt.3.7mm_ifm">Ten opzichte van versie 08 zijn de wettelijke normen en overtredingsklassen met betrekking tot reclamebeperkingen vollediger en eenduidiger geformuleerd. Daarnaast is nieuw interventiebeleid opgenomen in het kader van het uitstalverbod voor tabaksproducten en aanverwante producten dat vanaf 1 juli 2020 gefaseerd in werking treedt.</text:p>
      <text:h text:style-name="ifm_p_font.italic_mt.3.7mm_page.keep-with-next_ifm" text:outline-level="3">Citeertitel</text:h>
      <text:p text:style-name="ifm_p_mt.3.7mm_ifm">Deze beleidsregel wordt aangehaald als ‘Specifiek interventiebeleid NVWA tabak en rookwaren (IB02-SPEC 31, versie 09)’.</text:p>
      <text:h text:style-name="ifm_p_font.italic_mt.3.7mm_page.keep-with-next_ifm" text:outline-level="3">Inwerkingtreding</text:h>
      <text:p text:style-name="ifm_p_mt.3.7mm_ifm">Deze beleidsregel treedt in werking met ingang van 1 juli 2020.</text:p>
      <text:h text:style-name="ifm_p_font.italic_mt.3.7mm_page.keep-with-next_ifm" text:outline-level="3">Bijlagen</text:h>
      <text:p text:style-name="ifm_p_mt.3.7mm_ifm">Bijlagen bij IB02-SPEC 31, versie 09: Specifiek interventiebeleid NVWA tabak en rookwaren:</text:p>
      <text:p text:style-name="ifm_p_indent.-5mm_mleft.5mm_ifm">–<text:tab/>Bijlage 1a: Tabel met specifieke interventies tabak en rookwaren, thema rookverboden;</text:p>
      <text:p text:style-name="ifm_p_indent.-5mm_mleft.5mm_ifm">–<text:tab/>Bijlage 1b: Tabel met specifieke interventies tabak en rookwaren, thema reclamebeperkingen;</text:p>
      <text:p text:style-name="ifm_p_indent.-5mm_mleft.5mm_ifm">–<text:tab/>Bijlage 1c: Tabel met specifieke interventies tabak en rookwaren, overige thema’s;</text:p>
      <text:p text:style-name="ifm_p_indent.-5mm_mleft.5mm_ifm">–<text:tab/>Bijlage 2: Tabel behorend bij interventiebeleid ten aanzien van artikel 8, eerste lid, Tabaks- en rookwarenwet.</text:p>
      <text:p text:style-name="ifm_p_mt.3.7mm_ifm">Deze beleidsregel wordt in de Staatscourant geplaatst.</text:p>
      <text:p text:style-name="ifm_p_font.italic_mt.3.7mm_ifm">De Staatssecretaris van Volksgezondheid, Welzijn en Sport,<text:line-break/>namens deze:<text:line-break/><text:line-break/>M.A.<text:s/>Ruys<text:line-break/>inspecteur-generaal van de Nederlandse Voedsel- en Warenautoriteit</text:p>
      <text:h text:style-name="ifm_p_font.bold_mt.5.08mm_page.break-before_ifm" text:outline-level="3">BIJLAGE 1A BIJ IB02-SPEC 31, VERSIE 09: SPECIFIEK INTERVENTIEBELEID NVWA TABAK EN ROOKWAREN: TABEL MET SPECIFIEKE INTERVENTIES TABAK EN ROOKWAREN, THEMA ROOKVERBOD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001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23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3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4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a,</text:p>
            <text:p text:style-name="text.cell.7.left">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53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a,</text:p>
            <text:p text:style-name="text.cell.7.left">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6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a,</text:p>
            <text:p text:style-name="text.cell.7.left">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7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noemnaam)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8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noemnaam)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9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noemnaam)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0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noemnaam) worden in de rookruimte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R0011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instell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23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aanduid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3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handhav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4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b,</text:p>
            <text:p text:style-name="text.cell.7.left">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53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b,</text:p>
            <text:p text:style-name="text.cell.7.left">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6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b,</text:p>
            <text:p text:style-name="text.cell.7.left">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7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8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9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0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onder a – over dat gebouw of die inrichting het beheer heeft worden in de rookruimte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1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instelling voor geestelijke gezondheidszorg, ouderenzorg, gehandicaptenzorg of maatschappelijke opvang dient het bevoegde orgaan in meer dan de helft van het aantal wachtruimten / kantines / recreatie- of soortgelijke ruimten een rookverbod in te stellen.</text:p>
          </table:table-cell>
          <table:table-cell table:style-name="table.cell.border-bottom.border-right.padding-top.top.pleft.pright">
            <text:p text:style-name="text.cell.7.left">Tabaks- en rookwarenwet, artikel 10, eerste lid, onder b,</text:p>
            <text:p text:style-name="text.cell.7.left">Tabaks- en rookwarenbesluit, artikel 6.3.</text:p>
          </table:table-cell>
          <table:table-cell table:style-name="table.cell.border-bottom.border-right.padding-top.top.pleft.pright">
            <text:p text:style-name="text.cell.7.left">Niet of onvoldoende instellen van het rookverbod in meer dan de toegestane [wachtruimten / kantines, recreatie- of soortgelijke ruimten] in een [instelling voor geestelijke / gezondheidszorg / ouderenzorg / gehandicaptenzorg / maatschappelijke opva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23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instelling voor geestelijke gezondheidszorg, ouderenzorg, gehandicaptenzorg of maatschappelijke opvang dient het bevoegde orgaan in meer dan de helft van het aantal wachtruimten / kantines / recreatie- of soortgelijke ruimten een rookverbod aan te duiden.</text:p>
          </table:table-cell>
          <table:table-cell table:style-name="table.cell.border-bottom.border-right.padding-top.top.pleft.pright">
            <text:p text:style-name="text.cell.7.left">Tabaks- en rookwarenwet, artikel 10, eerste lid, onder b,</text:p>
            <text:p text:style-name="text.cell.7.left">Tabaks- en rookwarenbesluit, artikel 6.3.</text:p>
          </table:table-cell>
          <table:table-cell table:style-name="table.cell.border-bottom.border-right.padding-top.top.pleft.pright">
            <text:p text:style-name="text.cell.7.left">Niet of onvoldoende aanduiden van het rookverbod in meer dan de toegestane [wachtruimten / kantines, recreatie- of soortgelijke ruimten] in [een instelling voor geestelijke / gezondheidszorg / ouderenzorg / gehandicaptenzorg / maatschappelijke opva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3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instelling voor geestelijke gezondheidszorg, ouderenzorg, gehandicaptenzorg of maatschappelijke opvang dient het bevoegde orgaan in meer dan de helft van het aantal wachtruimten / kantines / recreatie- of soortgelijke ruimten een rookverbod te handhaven.</text:p>
          </table:table-cell>
          <table:table-cell table:style-name="table.cell.border-bottom.border-right.padding-top.top.pleft.pright">
            <text:p text:style-name="text.cell.7.left">Tabaks- en rookwarenwet, artikel 10, eerste lid, onder b,</text:p>
            <text:p text:style-name="text.cell.7.left">Tabaks- en rookwarenbesluit, artikel 6.3.</text:p>
          </table:table-cell>
          <table:table-cell table:style-name="table.cell.border-bottom.border-right.padding-top.top.pleft.pright">
            <text:p text:style-name="text.cell.7.left">Niet of onvoldoende handhaven van het rookverbod in meer dan de toegestane [wachtruimten / kantines, recreatie- of soortgelijke ruimten] in een instelling voor geestelijke / gezondheidszorg / ouderenzorg / gehandicaptenzorg / maatschappelijke opva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1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23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3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4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c,</text:p>
            <text:p text:style-name="text.cell.7.left">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53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c,</text:p>
            <text:p text:style-name="text.cell.7.left">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6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c,</text:p>
            <text:p text:style-name="text.cell.7.left">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7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8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9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0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afsluitbare, voor het roken van tabaksproducten aangewezen en als zodanig aangeduide ruimte in een gebouw of inrichting worden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R00412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in te stell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23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aan te duid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3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te handhav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4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 is verplicht een rookverbod in te stellen in een ruimte die niet voldoet aan de vereisten van een rookruimte.</text:p>
          </table:table-cell>
          <table:table-cell table:style-name="table.cell.border-bottom.border-right.padding-top.top.pleft.pright">
            <text:p text:style-name="text.cell.7.left">Tabaks- en rookwarenbesluit, artikel 6.1, 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53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ext:p text:style-name="text.cell.7.left">is verplicht een rookverbod aan te duiden in een ruimte die niet voldoet aan de vereisten van een rookruimte.</text:p>
          </table:table-cell>
          <table:table-cell table:style-name="table.cell.border-bottom.border-right.padding-top.top.pleft.pright">
            <text:p text:style-name="text.cell.7.left">Tabaks- en rookwarenbesluit, artikel 6.1,</text:p>
            <text:p text:style-name="text.cell.7.left">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6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ext:p text:style-name="text.cell.7.left">is verplicht een rookverbod te handhaven in een ruimte die niet voldoet aan de vereisten van een rookruimte.</text:p>
          </table:table-cell>
          <table:table-cell table:style-name="table.cell.border-bottom.border-right.padding-top.top.pleft.pright">
            <text:p text:style-name="text.cell.7.left">Tabaks- en rookwarenbesluit, artikel 6.1,</text:p>
            <text:p text:style-name="text.cell.7.left">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7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I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ext:p text:style-name="text.cell.7.left">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8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I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ext:p text:style-name="text.cell.7.left">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9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I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ext:p text:style-name="text.cell.7.left">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0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ext:p text:style-name="text.cell.7.left">is verplicht een rookverbod in te stellen in een ruimte die niet voldoet aan de vereisten van een rookruimte. In een gebouw dat of inrichting die de Staat of een ander openbaar lichaam in gebruik is: [noemnaam) worden in de rookruimte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51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2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3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4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 op een terras dat niet aan minimaal één zijde volledig geopend is.</text:p>
          </table:table-cell>
          <table:table-cell table:style-name="table.cell.border-bottom.border-right.padding-top.top.pleft.pright">
            <text:p text:style-name="text.cell.7.left">Tabaks- en rookwarenbesluit, artikel 6.2, eerste lid, onder c,</text:p>
            <text:p text:style-name="text.cell.7.left">Tabaks- en rookwarenwet, artikel 10, eerste lid, onder e.</text:p>
          </table:table-cell>
          <table:table-cell table:style-name="table.cell.border-bottom.border-right.padding-top.top.pleft.pright">
            <text:p text:style-name="text.cell.7.left">Niet of onvoldoende instellen van het rookverbod op een terras dat niet aan minimaal één zijde volledig geopend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5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 op een terras dat niet aan minimaal één zijde volledig geopend is.</text:p>
          </table:table-cell>
          <table:table-cell table:style-name="table.cell.border-bottom.border-right.padding-top.top.pleft.pright">
            <text:p text:style-name="text.cell.7.left">Tabaks- en rookwarenbesluit, artikel 6.2, eerste lid, onder c,</text:p>
            <text:p text:style-name="text.cell.7.left">Tabaks- en rookwarenwet, artikel 10, eerste lid, onder e.</text:p>
          </table:table-cell>
          <table:table-cell table:style-name="table.cell.border-bottom.border-right.padding-top.top.pleft.pright">
            <text:p text:style-name="text.cell.7.left">Niet of onvoldoende handhaven van het rookverbod op een terras dat niet aan minimaal één zijde volledig geopend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6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 op een terras waarop de uitzondering in de open lucht niet van toepassing is.</text:p>
          </table:table-cell>
          <table:table-cell table:style-name="table.cell.border-bottom.border-right.padding-top.top.pleft.pright">
            <text:p text:style-name="text.cell.7.left">Tabaks- en rookwarenbesluit, artikel 6.2, eerste lid, onder c,</text:p>
            <text:p text:style-name="text.cell.7.left">Tabaks- en rookwarenwet, artikel 10, eerste lid, onder e.</text:p>
          </table:table-cell>
          <table:table-cell table:style-name="table.cell.border-bottom.border-right.padding-top.top.pleft.pright">
            <text:p text:style-name="text.cell.7.left">Niet of onvoldoende aanduiden van het rookverbod op een terras dat niet aan minimaal één zijde volledig geopend was / rookoverlast in de horeca-inrichting veroorzaak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82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rookoverlast in de horeca-inrichting veroorzaakt.</text:p>
          </table:table-cell>
          <table:table-cell table:style-name="table.cell.border-bottom.border-right.padding-top.top.pleft.pright">
            <text:p text:style-name="text.cell.7.left">Tabaks- en rookwarenbesluit, artikel 6.2, eerste lid, onder c,</text:p>
            <text:p text:style-name="text.cell.7.left">Tabaks- en rookwarenwet, artikel 10, eerste lid, onder e.</text:p>
          </table:table-cell>
          <table:table-cell table:style-name="table.cell.border-bottom.border-right.padding-top.top.pleft.pright">
            <text:p text:style-name="text.cell.7.left">Niet of onvoldoende handhaven van het rookverbod op een terras op een terras rookoverlast in de horeca-inrichting veroorzaa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061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23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aanduiden van een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3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4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f,</text:p>
            <text:p text:style-name="text.cell.7.left">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53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f,</text:p>
            <text:p text:style-name="text.cell.7.left">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6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f,</text:p>
            <text:p text:style-name="text.cell.7.left">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7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8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9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0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worden in de rookruimte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R00712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text:p>
            <text:p text:style-name="text.cell.7.left">verplicht tot het instell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23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text:p>
            <text:p text:style-name="text.cell.7.left">verplicht tot het aanduid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3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text:p>
            <text:p text:style-name="text.cell.7.left">verplicht tot het handhav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4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is de ondernemer die dat middel exploiteert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g,</text:p>
            <text:p text:style-name="text.cell.7.left">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53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is de ondernemer die dat middel exploiteert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g,</text:p>
            <text:p text:style-name="text.cell.7.left">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6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is de ondernemer die dat middel exploiteert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g,</text:p>
            <text:p text:style-name="text.cell.7.left">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7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8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9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80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worden in de rookruimte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
      <text:h text:style-name="ifm_p_font.bold_mt.5.08mm_page.break-before_ifm" text:outline-level="3">BIJLAGE 1B BIJ IB02-SPEC 31, VERSIE 09: SPECIFIEK INTERVENTIEBELEID NVWA TABAK EN ROOKWAREN: TABEL MET SPECIFIEKE INTERVENTIES TABAK EN ROOKWAREN, THEMA RECLAMEBEPERKIN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10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lke vorm van sponsoring voor tabaks-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lke vorm van reclame voor tabaks-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 zijn verboden.</text:p>
          </table:table-cell>
          <table:table-cell table:style-name="table.cell.border-bottom.border-right.padding-top.top.pleft.pright">
            <text:p text:style-name="text.cell.7.left">Tabaks- en rookwarenwet, artikel 5, eerste lid</text:p>
            <text:p text:style-name="text.cell.7.left">Tabaks- en rookwarenwet,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410</text:p>
          </table:table-cell>
          <table:table-cell table:style-name="table.cell.border-bottom.border-right.padding-top.top.pleft.pright">
            <text:p text:style-name="text.cell.7.left">Verkoper van tabaksproducten of aanverwante producten</text:p>
          </table:table-cell>
          <table:table-cell table:style-name="table.cell.border-bottom.border-right.padding-top.top.pleft.pright">
            <text:p text:style-name="text.cell.7.left">Het is verboden te koop aangeboden tabaksproducten en aanverwante productente tonen in een verkooppunt, anders dan in een bij Onze Minister geregistreerde speciaalzaak.</text:p>
          </table:table-cell>
          <table:table-cell table:style-name="table.cell.border-bottom.border-right.padding-top.top.pleft.pright">
            <text:p text:style-name="text.cell.7.left">Tabaks- en rookwarenwet, artikel 5, eerste lid,</text:p>
            <text:p text:style-name="text.cell.7.left">Tabaks- en rookwarenwet, artikel 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onsoring van radioprogramma’s is niet toegestaan indien dit geschiedt door ondernemingen waarvan de hoofdactiviteit wordt gevormd door de vervaardiging of de verkoop van tabaksproducten of aanverwante producten</text:p>
          </table:table-cell>
          <table:table-cell table:style-name="table.cell.border-bottom.border-right.padding-top.top.pleft.pright">
            <text:p text:style-name="text.cell.7.left">Tabaks- en rookwarenwet, artikel 5, eerste lid,</text:p>
            <text:p text:style-name="text.cell.7.left">Tabaks- en rookwarenwet, artikel 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reclame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t reeds voor een tabaksproduct of aanverwant product wordt gebruikt.</text:p>
          </table:table-cell>
          <table:table-cell table:style-name="table.cell.border-bottom.border-right.padding-top.top.pleft.pright">
            <text:p text:style-name="text.cell.7.left">Tabaks- en rookwarenwet, artikel 5, eerste lid,</text:p>
            <text:p text:style-name="text.cell.7.left">Tabaks- en rookwarenwet, artikel 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commerciële mededelingen in de pers en andere gedrukte publicaties, alsmede in diensten van de informatiemaatschappij, die de aanprijzing van een tabaksproduct of aanverwant product tot doel dan wel rechtstreeks of onrechtstreeks tot gevolg hebben, en uitsluitend bestemd zijn voor personen die werkzaam zijn in de handel in tabaksproducten of aanverwante producten.</text:p>
          </table:table-cell>
          <table:table-cell table:style-name="table.cell.border-bottom.border-right.padding-top.top.pleft.pright">
            <text:p text:style-name="text.cell.7.left">Tabaks- en rookwarenwet artikel 5, zesde lid, onderdeel a,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Commerciële mededelingen in de pers en andere gedrukte publicaties, alsmede in diensten van de informatiemaatschappij, die de aanprijzing van een tabaksproduct of aanverwant product tot doel dan wel rechtstreeks of onrechtstreeks tot gevolg hebben, en worden gedrukt en uitgegeven in, dan wel worden verleend vanuit landen buiten de Europese Economische Ruimte, mits deze niet hoofdzakelijk voor landen binnen de Europese Economische Ruimte zijn bestemd, zijn toegestaan</text:p>
          </table:table-cell>
          <table:table-cell table:style-name="table.cell.border-bottom.border-right.padding-top.top.pleft.pright">
            <text:p text:style-name="text.cell.7.left">Tabaks- en rookwarenwet, artikel 5, zesde lid, onderdeel a,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voor de koper van tabaksproducten of aanverwante producten in een speciaalzaak of aan de voorgevel daarvan, dan wel in een met een afsluitbare eigen toegang duidelijk afgescheiden verkooppunt van tabaksproducten of aanverwante producten in een levensmiddelenzaak of een warenhuis is toegestaan, mits de reclame niet op minderjarigen is gericht.</text:p>
          </table:table-cell>
          <table:table-cell table:style-name="table.cell.border-bottom.border-right.padding-top.top.pleft.pright">
            <text:p text:style-name="text.cell.7.left">Tabaks- en rookwarenwet, artikel 5, zesde lid, onderdeel b,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0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in of aan speciaalzaak legt op geen enkele wijze een positief verband met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1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voor roken bestemde tabaksproducten in of aan een speciaalzaak is voorzien van de gezondheidswaarschuwing ‘Roken is dodelij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eerst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2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eerste lid, Tabaks- en rookwarenregeling wordt:</text:p>
            <text:p text:style-name="text.cell.7.left">–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tweede volzin.</text:p>
            <text:p text:style-name="text.cell.7.left">Tabaksproductenrichtlijn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3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rookloze tabaksproducten in of aan een speciaalzaak is voorzien van de gezondheidswaarschuwing ‘Tabaksproducten zijn dodelij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4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tweede lid, Tabaks- en rookwarenregeling wordt:</text:p>
            <text:p text:style-name="text.cell.7.left">–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5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een elektronische sigaret of navulverpakking in of aan een speciaalzaak is voorzien van de gezondheidswaarschuwing ‘Nicotine is zeer verslaven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d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6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derde lid, Tabaks- en rookwarenregeling wordt:</text:p>
            <text:p text:style-name="text.cell.7.left">–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derde lid,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7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een elektronische sigaret zonder nicotine, navulverpakking zonder nicotine, een patroon zonder nicotine in of aan een speciaalzaak is voorzien van de waarschuwing ‘Dit product schaadt uw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8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vierde lid, Tabaks- en rookwarenregeling wordt:</text:p>
            <text:p text:style-name="text.cell.7.left">–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erde lid,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9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roken bestemde kruidenproducten in of aan een speciaalzaak is voorzien van de waarschuwing ‘Het roken van dit product schaadt uw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jf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0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vijfde lid, Tabaks- en rookwarenregeling wordt:</text:p>
            <text:p text:style-name="text.cell.7.left">–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jfde lid,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1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tekst van de gezondheidswaarschuwing op reclame in of aan speciaalzaken beslaat ten minste 15% van het totale oppervlak van de reclame.</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edere uitreiking om niet of tegen een symbolische vergoeding, die het aanprijzen van een tabaksproduct of aanverwant product ten doel of tot rechtstreeks of onrechtstreeks gevolg heeft, is verboden.</text:p>
          </table:table-cell>
          <table:table-cell table:style-name="table.cell.border-bottom.border-right.padding-top.top.pleft.pright">
            <text:p text:style-name="text.cell.7.left">Tabaks- en rookwarenwet, artikel 5,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3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 die slechts tabaksproducten, aanverwante producten, daarbij behorende accessoires zoals aanstekers, vloeipapier en andere toebehoren die bedoeld zijn voor gebruik in samenhang met tabaksproducten en aanverwante producten, deelnamebewijzen aan kansspelen als bedoeld in de artikelen 3, 8, 14a, 15, 23 en 27a van de Wet op de kansspelen, of dagbladen in de handel brengt.</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besluit, artikel 5.9,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4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om te koop aangeboden tabaksproducten en aanverwante producten te tonen. Dit geldt niet in een speciaalzaak, waarbij de te koop aangeboden tabaksproducten en aanverwante producten niet van buiten de speciaalzaak zichtbaar zijn.</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besluit, artikel 5.9,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5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 die bij Onze Minister is geregistreerd als zodanige speciaalzaak.</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besluit, artikel 5.9,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6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text:p>
            <text:p text:style-name="text.cell.7.left">a. die een netto-omzet per boekjaar van niet meer dan € 700.000;</text:p>
            <text:p text:style-name="text.cell.7.left">b. omzet voor minimaal 75% wordt behaald uit de verkoop van tabaksproducten en aanverwante producten;</text:p>
            <text:p text:style-name="text.cell.7.left">c. die ieder vijfde jaar een omzetoverzicht kan overleggen, waaruit blijkt dat de onder a en b bedoelde omzet over het betreffende boekjaar is behaald, uiterlijk zes maanden na afloop van het boekjaar;</text:p>
            <text:p text:style-name="text.cell.7.left">d. waarbij de te koop aangeboden tabaksproducten en aanverwante producten niet van buiten de speciaalzaak zichtbaar zijn;</text:p>
            <text:p text:style-name="text.cell.7.left">e. die voor 1 januari 2019 staat ingeschreven in het handelsregister; en</text:p>
            <text:p text:style-name="text.cell.7.left">f. die voor 1 januari 2021 bij Onze Minister op naam van een of twee natuurlijke personen is geregistreerd als zodanige speciaalzaak.</text:p>
          </table:table-cell>
          <table:table-cell table:style-name="table.cell.border-bottom.border-right.padding-top.top.pleft.pright">
            <text:p text:style-name="text.cell.7.left">Tabaks- en rookwarenwet, artikel 5, derde lid</text:p>
            <text:p text:style-name="text.cell.7.left">Tabaks- en rookwarenbesluit, artikel 5.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7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is niet van toepassing op een speciaalzaak als bedoeld in artikel 5.9, eerste en tweede lid van het Tabaks- en rookwarenbesluit, mits de speciaalzaak geen onderdeel is van een andere winkel of hierin geen ander verkooppunt is gevestigd.</text:p>
          </table:table-cell>
          <table:table-cell table:style-name="table.cell.border-bottom.border-right.padding-top.top.pleft.pright">
            <text:p text:style-name="text.cell.7.left">Artikel 5, eerste lid, Tabaks- en rookwarenwet,</text:p>
            <text:p text:style-name="text.cell.7.left">Artikel 5, derde lid, Tabaks- en rookwarenwet</text:p>
            <text:p text:style-name="text.cell.7.left">Artikel 5.9, derde lid, Tabaks- en rookwaren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verkooppunt, anders dan in een bij Onze Minister geregistreerde speciaalzaak als bedoeld in artikel 5.9, eerste of tweede lid van het Tabaks- en rookwarenbesluit worden te koop aangeboden tabaksproducten en aanverwante producten geheel aan het zicht onttrokken. Kleuren en contouren van deze producten zijn niet zichtbaar.</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regeling, artikel 6.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abaksproducten en aanverwante producten die worden aangeboden voor binnenlandse verkoop op afstand of buitenlandse verkoop op afstand aan een consument die zich in Nederland bevindt, worden slechts door middel van een neutrale en sobere beschrijving en zonder afbeelding aangeduid.</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regeling, artikel 6.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is neutraal en sober vormgegeven met zowel aan binnen- als buitenzijde een neutrale en sobere kleur.</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regeling, artikel 6.8,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bevat geen licht- of geluidseffecten.</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regeling, artikel 6.8,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kan slechts een neutrale en sobere aanduiding bevatten waaruit blijkt dat tabaksproducten of aanverwante producten worden verkocht.</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regeling, artikel 6.8,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regeling, artikel 6.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e koop aangeboden producten aan het zicht worden onttrokken, wordt uitsluitend geplaatst voor tabaksproducten, aanverwante producten of daarbij behorende accessoires.</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regeling, artikel 6.9, twee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Bij opening van het middel, waarmee te koop aangeboden producten aan het zicht worden onttrokken, wordt een oppervlakte van maximaal 1,5 m<text:span text:style-name="ifm_span_font.superscript_ifm">2</text:span> van het schap van deze producten zichtbaar</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regeling, artikel 6.9, tweede lid,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610</text:p>
          </table:table-cell>
          <table:table-cell table:style-name="table.cell.border-bottom.border-right.padding-top.top.pleft.pright">
            <text:p text:style-name="text.cell.7.left">Eenieder, met uitzondering van de ondernemer speciaalzaak</text:p>
          </table:table-cell>
          <table:table-cell table:style-name="table.cell.border-bottom.border-right.padding-top.top.pleft.pright">
            <text:p text:style-name="text.cell.7.left">De tabaksproducten en aanverwante producten worden getoond in een gesloten verpakking, tegen een neutrale achtergrond en met een normale prijsaanduiding</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regeling, artikel 6.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710</text:p>
          </table:table-cell>
          <table:table-cell table:style-name="table.cell.border-bottom.border-right.padding-top.top.pleft.pright">
            <text:p text:style-name="text.cell.7.left">Eenieder, met uitzondering van de ondernemer speciaalzaak</text:p>
          </table:table-cell>
          <table:table-cell table:style-name="table.cell.border-bottom.border-right.padding-top.top.pleft.pright">
            <text:p text:style-name="text.cell.7.left">De tabaksproducten en aanverwante producten staan met de gecombineerde gezondheidswaarschuwing naar voren gericht onder een hoek van 90° ten opzichte van de ondergrond, en de gecombineerde gezondheidswaarschuwing is in de juiste leesrichting zichtbaar, behalve wanneer bij opening van het middel waarmee de tabaksproducten of aanverwante producten aan het zicht worden onttrokken, slechts een verpakkingseenheid zichtbaar wordt.</text:p>
          </table:table-cell>
          <table:table-cell table:style-name="table.cell.border-bottom.border-right.padding-top.top.pleft.pright">
            <text:p text:style-name="text.cell.7.left">Tabaks- en rookwarenwet, artikel 5, eerste lid,</text:p>
            <text:p text:style-name="text.cell.7.left">Tabaks- en rookwarenwet, artikel 5, vijfde lid</text:p>
            <text:p text:style-name="text.cell.7.left">Tabaks- en rookwarenregeling, artikel 6.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8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Wanneer in een speciaalzaak bedoeld in artikel 5.9 van het Tabaks- en rookwarenbesluit te koop aangeboden tabaksproducten en aanverwante producten worden getoond, vindt dit plaats in een gesloten verpakking tegen een neutrale achtergrond en met een normale prijsaanduiding. In afwijking hiervan kunnen sigaren, pijp- en pruimtabak in een open verpakking worden getoond.</text:p>
          </table:table-cell>
          <table:table-cell table:style-name="table.cell.border-bottom.border-right.padding-top.top.pleft.pright">
            <text:p text:style-name="text.cell.7.left">Tabaks- en rookwarenwet, artikel 5 eerste en derde lid,</text:p>
            <text:p text:style-name="text.cell.7.left">Tabaks- en rookwarenbesluit, artikel 5.9,</text:p>
            <text:p text:style-name="text.cell.7.left">Tabaks- en rookwarenregeling artikel 6.1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9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In een speciaalzaak bedoeld in artikel 5.9 van het Tabaks- en rookwarenbesluit staan de tabaksproducten en aanverwante producten staan met de gecombineerde gezondheidswaarschuwing naar voren gericht onder een hoek van 90° ten opzichte van de ondergrond, en de gecombineerde gezondheidswaarschuwing is in de juiste leesrichting zichtbaar</text:p>
          </table:table-cell>
          <table:table-cell table:style-name="table.cell.border-bottom.border-right.padding-top.top.pleft.pright">
            <text:p text:style-name="text.cell.7.left">Tabaks- en rookwarenwet, artikel 5, derde lid,</text:p>
            <text:p text:style-name="text.cell.7.left">Tabaks- en rookwarenbesluit, artikel 5.9,</text:p>
            <text:p text:style-name="text.cell.7.left">Tabaks- en rookwarenregeling, artikel 6.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oor een tabaksproduct of aanverwant product een naam, merk, symbool of enig ander onderscheidend teken van een ander product of van een andere dienst te gebruiken. Dit verbod geldt niet voor:</text:p>
            <text:p text:style-name="text.cell.7.left">a. een tabaksproduct dat reeds vóór 7 november 2002 onder de naam, het merk of symbool, dan wel met het onderscheidend teken van een ander product of van een andere dienst in de handel was;</text:p>
            <text:p text:style-name="text.cell.7.left">b. een elektronische sigaret of navulverpakking die reeds vóór 20 mei 2016 onder de naam, het merk of symbool, dan wel met het onderscheidend teken van een ander product of van een andere dienst in de handel was;</text:p>
            <text:p text:style-name="text.cell.7.left">c. een elektronische sigaret zonder nicotine, een navulverpakking zonder nicotine, een patroon zonder nicotine of een voor roken bestemd kruidenproduc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ander product of van een andere dienst in de handel was.</text:p>
          </table:table-cell>
          <table:table-cell table:style-name="table.cell.border-bottom.border-right.padding-top.top.pleft.pright">
            <text:p text:style-name="text.cell.7.left">Tabaks- en rookwarenwet, artikel 5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oor producten of diensten een naam, merk, symbool of enig ander onderscheidend teken te gebruiken dat eerder al voor een tabaksproduct of aanverwant product werd gebruikt, tenzij de naam, het merk, het symbool of het andere onderscheidende teken van het product of de dienst in een duidelijk andere vorm dan die van het tabaksproduct of aanverwant product wordt gepresenteerd. Het verbod geldt niet voor:</text:p>
            <text:p text:style-name="text.cell.7.left">een ander product of een andere dienst die reeds vóór 7 november 2002 onder de naam, het merk of symbool, dan wel met het onderscheidend teken van een tabaksproduct in de handel was;</text:p>
            <text:p text:style-name="text.cell.7.left">een ander product of een andere dienst die reeds vóór 20 mei 2016 onder de naam, het merk of symbool, dan wel met het onderscheidend teken van een elektronische sigaret of navulverpakking in de handel was;</text:p>
            <text:p text:style-name="text.cell.7.left">een ander product of een andere diens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elektronische sigaret zonder nicotine, navulverpakking zonder nicotine, patroon zonder nicotine of voor roken bestemde kruidenproduct in de handel was.</text:p>
          </table:table-cell>
          <table:table-cell table:style-name="table.cell.border-bottom.border-right.padding-top.top.pleft.pright">
            <text:p text:style-name="text.cell.7.left">Tabaks- en rookwarenwet, artikel 5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tabaksproduct te gebruiken voor een product behorend tot elektronische dampwaar of voor een voor roken bestemd kruidenproduct. Dit verbod geldt niet voor een voor roken bestemd kruidenproduct dat vóór 7 november 2002 onder de naam, het merk of symbool, dan wel met het onderscheidend teken van een tabaksproduct in de handel was.</text:p>
          </table:table-cell>
          <table:table-cell table:style-name="table.cell.border-bottom.border-right.padding-top.top.pleft.pright">
            <text:p text:style-name="text.cell.7.left">Tabaks- en rookwarenwet, artikel 5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elektronische sigaret of navulverpakking te gebruiken voor een tabaksproduct of voor een voor roken bestemd kruidenproduct. Dit verbod geldt niet voor een voor roken bestemd kruidenproduct dat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elektronische sigaret of navulverpakking in de handel was.</text:p>
          </table:table-cell>
          <table:table-cell table:style-name="table.cell.border-bottom.border-right.padding-top.top.pleft.pright">
            <text:p text:style-name="text.cell.7.left">Tabaks- en rookwarenwet, artikel 5a,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able:table-cell>
          <table:table-cell table:style-name="table.cell.border-bottom.border-right.padding-top.top.pleft.pright">
            <text:p text:style-name="text.cell.7.left">Tabaks- en rookwarenwet, artikel 5a,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voor roken bestemd kruidenproduct te gebruiken voor een tabaksproduct of voor een product behorend tot elektronische dampwaar. Dit verbod geldt niet voor:</text:p>
            <text:p text:style-name="text.cell.7.left">een tabaksproduct dat reeds vóór 7 november 2002 onder de naam, het merk of symbool, dan wel met het onderscheidend teken van een voor roken bestemd kruidenproduct in de handel was;</text:p>
            <text:p text:style-name="text.cell.7.left">een elektronische sigaret en navulverpakking die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voor roken bestemd kruidenproduct in de handel was;</text:p>
            <text:p text:style-name="text.cell.7.left">een elektronische sigaret zonder nicotine, een navulverpakking zonder nicotine en een patroon zonder nicotine die reeds vóór de datum van inwerkingtreding van dit artikellid onder de naam, het merk of symbool, dan wel met het onderscheidend teken van een voor roken bestemd kruidenproduct in de handel was.</text:p>
          </table:table-cell>
          <table:table-cell table:style-name="table.cell.border-bottom.border-right.padding-top.top.pleft.pright">
            <text:p text:style-name="text.cell.7.left">Tabaks- en rookwarenwet, artikel 5a,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tabaksproducten die gericht zijn op consumenten in de Europese Economische Ruimte worden zodanig weergegeven dat de tekst van de grootste gezondheidswaarschuwing duidelijk zichtbaar is.</text:p>
          </table:table-cell>
          <table:table-cell table:style-name="table.cell.border-bottom.border-right.padding-top.top.pleft.pright">
            <text:p text:style-name="text.cell.7.left">Tabaks- en rookwarenwet, artikel 2, vierde lid,</text:p>
            <text:p text:style-name="text.cell.7.left">Tabaks- rookwarenregeling, artikel 6.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voor roken bestemde tabaksproducten voldoen aan de gecombineerde gezondheidswaarschuwingen uit Bijlage II van de tabaksproductenrichtlijn, waarbij de voor het gegeven jaar voorgeschreven gecombineerde gezondheidswaarschuwingen zoveel mogelijk evenveel voor komen op elk merk van voor roken bestemde tabaksproducten. Dit geldt niet voor afbeeldingen van een verpakkingseenheid of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Dit geldt niet voor afbeeldingen die bestemd zijn om duurzaam te worden weergegeven in een speciaalzaak of op een tabaksautomaat, voor zover het gaat om de verplichting om jaarlijks te rouleren met groepen gecombineerde gezondheidswaarschuwingen, zoals bepaald in artikel 10, tweede lid, eerste volzin, van de tabaksproductenrichtlijn.</text:p>
          </table:table-cell>
          <table:table-cell table:style-name="table.cell.border-bottom.border-right.padding-top.top.pleft.pright">
            <text:p text:style-name="text.cell.7.left">Tabaks- en rookwarenwet, artikel 2, vierde lid,</text:p>
            <text:p text:style-name="text.cell.7.left">Tabaks- en rookwarenregeling, artikel 3.5</text:p>
            <text:p text:style-name="text.cell.7.left">Tabaks- en rookwarenregeling, artikel 6.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voldoen aan artikel 11, eerste lid, derde paragraaf, eerste volzin, van de tabaksproductenrichtlijn, waarbij elke waarschuwende tekst zoveel mogelijk even veel voorkomt op elk merk van deze producten.</text:p>
          </table:table-cell>
          <table:table-cell table:style-name="table.cell.border-bottom.border-right.padding-top.top.pleft.pright">
            <text:p text:style-name="text.cell.7.left">Tabaks- en rookwarenwet, artikel 2, vierde lid 4,</text:p>
            <text:p text:style-name="text.cell.7.left">Tabaks- rookwarenregeling, artikel 6.1, tweede lid</text:p>
            <text:p text:style-name="text.cell.7.left">Tabaks- rookwarenregeling, artikel 3.2, tweede lid</text:p>
            <text:p text:style-name="text.cell.7.left">Tabaksproductenrichtlijn, artikel 11, eerste lid, derde paragraaf,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aan de voorgevel van een speciaalzaak beslaat niet meer dan 2 m<text:span text:style-name="ifm_span_font.superscript_ifm">2</text:spa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reclame deels aan de voorgevel èn deels in de etalage, dan wel achter de winkelruit van een speciaalzaak, aan te brenge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abaksproducten of aanverwante producten in de etalage van een speciaalzaak worden op zodanige wijze getoond dat er een redelijke afspiegeling van het assortiment, zoals dat in de desbetreffende zaak verkocht wordt, te zien is.</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de etalage van een speciaalzaak worden geen attributen met merkreclame voor tabaksproducten of aanverwante producten geplaatst, behoudens het bepaalde in artikel 6.5, van de Tabaks- en rookwarenregeling, waarbij het ingevolge bindende regels, anders dan de regels die gesteld zijn bij of krachtens de Tabaks- en rookwarenwet, verboden is aan de voorgevel van een speciaalzaak reclame voor tabaksproducten of aanverwante producten te voeren. In dat geval is het toegestaan die reclame in de etalage, of bij afwezigheid van een etalage, achter de winkelruit aan te brengen, mits die reclame niet meer dan 2 m<text:span text:style-name="ifm_span_font.superscript_ifm">2</text:span> beslaat.</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speciaalzaak met een groter verkoopvloeroppervlak dan 120 m<text:span text:style-name="ifm_span_font.superscript_ifm">2</text:span> is het tonen van reclame alleen toegestaan in, aan of in een straal van 5 meter van het schap van waaruit de tabaksproducten of aanverwante producten verkocht worden, alsmede op en in de directe nabijheid van de toonban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rookwarenregeling, artikel 6.2</text:p>
            <text:p text:style-name="text.cell.7.left">Tabaks- rookwarenregeling, artikel 6.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wordt niet geplaatst in de directe omgeving van productgroepen die met name aantrekkelijk zijn voor jongeren onder de 18 jaar;</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wordt niet:</text:p>
            <text:p text:style-name="text.cell.7.left">b. bevestigd op of aan dispensers van andere producten dan tabaksproducten of aanverwante producten, verrijdbare rekken met wenskaarten, manden met snoepgoed en speciaal voor de verkoop van tijdschriften ontworpen kaste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n een speciaalzaak wordt niet zodanig geplaatst dat zij ook buiten de zaak zichtbaar is.</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
      <text:h text:style-name="ifm_p_font.bold_mt.5.08mm_page.break-before_ifm" text:outline-level="3">BIJLAGE 1C BIJ IB02-SPEC 31, VERSIE 09: SPECIFIEK INTERVENTIEBELEID NVWA TABAK EN ROOKWAREN: TABEL MET SPECIFIEKE INTERVENTIES TABAK EN ROOKWAREN, OVERIGE THEMA’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mt.4.23mm_color.ffffff_ifm">Bron</text:span></text:p>
            </table:table-cell>
            <table:table-cell table:style-name="table.cell.border-top.border-bottom.border-right.padding-top.bottom.pleft.pright" table:number-columns-spanned="2">
              <text:p text:style-name="text.cell.7.left"><text:span text:style-name="ifm_span_font.bold_color.ffffff_ifm">We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VWA -maatregel</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Titel</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Product/bedrijf</text:span></text:p>
            </table:table-cell>
            <table:table-cell table:style-name="table.cell.border-bottom.border-right.padding-top.bottom.pleft.pright">
              <text:p text:style-name="text.cell.7.left"><text:span text:style-name="ifm_span_color.ffffff_ifm">wettelijke norm</text:span></text:p>
            </table:table-cell>
            <table:table-cell table:style-name="table.cell.border-bottom.border-right.padding-top.bottom.pleft.pright">
              <text:p text:style-name="text.cell.7.left"><text:span text:style-name="ifm_span_color.ffffff_ifm">afwijking / overtreding</text:span></text:p>
            </table:table-cell>
            <table:table-cell table:style-name="table.cell.border-bottom.border-right.padding-top.bottom.pleft.pright">
              <text:p text:style-name="text.cell.7.left"><text:span text:style-name="ifm_span_color.ffffff_ifm">% of hoogte van de afwijking / overtreding</text:span></text:p>
            </table:table-cell>
            <table:table-cell table:style-name="table.cell.border-bottom.border-right.padding-top.bottom.pleft.pright">
              <text:p text:style-name="text.cell.7.left"><text:span text:style-name="ifm_span_color.ffffff_ifm">klasse indeling</text:span></text:p>
            </table:table-cell>
            <table:table-cell table:style-name="table.cell.border-bottom.border-right.padding-top.bottom.pleft.pright">
              <text:p text:style-name="text.cell.7.left"><text:span text:style-name="ifm_span_color.ffffff_ifm">interventies</text:span></text:p>
            </table:table-cell>
            <table:table-cell table:style-name="table.cell.border-bottom.border-right.padding-top.bottom.pleft.pright">
              <text:p text:style-name="text.cell.7.left"><text:span text:style-name="ifm_span_color.ffffff_ifm">follow-up na overtreding; interventie bij herhaalde overtreding</text:span></text:p>
            </table:table-cell>
            <table:table-cell table:style-name="table.cell.border-bottom.border-right.padding-top.bottom.pleft.pright">
              <text:p text:style-name="text.cell.7.left"><text:span text:style-name="ifm_span_color.ffffff_ifm">status / opmerkingen</text:span></text:p>
            </table:table-cell>
          </table:table-row>
          <table:table-row table:style-name="zebra.head.rows">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Tabaks- en rookwarenwe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ext:p text:style-name="text.cell.7.left">– verstrekking studies aangaande marktonderzoeken en verkoopvolumes;</text:p>
            <text:p text:style-name="text.cell.7.left">- verstrekken diepgaande studies prioritaire additieven;</text:p>
            <text:p text:style-name="text.cell.7.left">– kennisgeving nieuwsoortige tabaksproducten</text:p>
          </table:table-cell>
          <table:table-cell table:style-name="table.cell.border-bottom.border-right.padding-top.top.pleft.pright">
            <text:p text:style-name="text.cell.7.left">Geen of te late indiening</text:p>
            <text:p text:style-name="text.cell.7.left">niet alle producten ingediend</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indiening en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ext:p text:style-name="text.cell.7.left">– verstrekking studies aangaande marktonderzoeken en verkoopvolumes;</text:p>
            <text:p text:style-name="text.cell.7.left">- verstrekken diepgaande studies prioritaire additieven;</text:p>
            <text:p text:style-name="text.cell.7.left">– kennisgeving nieuwsoortige tabaksproducten</text:p>
          </table:table-cell>
          <table:table-cell table:style-name="table.cell.border-bottom.border-right.padding-top.top.pleft.pright">
            <text:p text:style-name="text.cell.7.left">Onvolledige / onjuiste indiening</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1) B</text:p>
            <text:p text:style-name="text.cell.7.left">2) C</text:p>
            <text:p text:style-name="text.cell.7.left">3) D</text:p>
          </table:table-cell>
          <table:table-cell table:style-name="table.cell.border-bottom.border-right.padding-top.top.pleft.pright">
            <text:p text:style-name="text.cell.7.left">1) BB</text:p>
            <text:p text:style-name="text.cell.7.left">2) SW, naleefhulp</text:p>
            <text:p text:style-name="text.cell.7.left">3) naleefhulp</text:p>
          </table:table-cell>
          <table:table-cell table:style-name="table.cell.border-bottom.border-right.padding-top.top.pleft.pright">
            <text:p text:style-name="text.cell.7.left">herinspectie uiterlijk na volgende indiening en periodieke beoordeling door RIVM:</text:p>
            <text:p text:style-name="text.cell.7.left">SW, naleefhulp</text:p>
            <text:p text:style-name="text.cell.7.left">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able:table-cell>
          <table:table-cell table:style-name="table.cell.border-bottom.border-right.padding-top.top.pleft.pright">
            <text:p text:style-name="text.cell.7.left">Gehalte TNCO lager/hoger dan gedeclareerd emissieniveau* Ingediende informatie is daarmee niet in overeenstemming met producten op de markt</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Sigaretten en shag</text:p>
          </table:table-cell>
          <table:table-cell table:style-name="table.cell.border-bottom.border-right.padding-top.top.pleft.pright">
            <text:p text:style-name="text.cell.7.left">PRODUCTEISEN</text:p>
            <text:p text:style-name="text.cell.7.left">Emissieniveaus teer, nicotine en koolmonoxide</text:p>
            <text:p text:style-name="text.cell.7.left">– artikel 31 TPD (sigaretten)</text:p>
            <text:p text:style-name="text.cell.7.left">– artikel 212 Tabaks- en rookwarenbesluit (shag)</text:p>
          </table:table-cell>
          <table:table-cell table:style-name="table.cell.border-bottom.border-right.padding-top.top.pleft.pright">
            <text:p text:style-name="text.cell.7.left">Afwijkend gehalte teer, nicotine, koolmonoxide hoger dan maximum emissieniveau</text:p>
          </table:table-cell>
          <table:table-cell table:style-name="table.cell.border-bottom.border-right.padding-top.top.pleft.pright">
            <text:p text:style-name="text.cell.7.left">N.a.v. beoordeling RIVM</text:p>
            <text:p text:style-name="text.cell.7.left">Gehalte hoger dan dan het vastgestelde maximum emisienivea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6">
            <text:p text:style-name="text.cell.7.left">*</text:p>
            <text:p text:style-name="text.cell.7.left">Sigaretten: Voor het vaststellen of het onderzochte monster voldoet aan de wettelijke eisen wordt gebruik gemaakt van de in ISO 8243:2013, par 64, tabel 3 onder ‘Sampling at one point in time’ vermelde betrouwbaarheidsintervallen (incl ‘NOTE’). Voor het vaststellen of een screeningsmonster sigaretten in aanmerking komt voor handhavingsonderzoek wordt gebruik gemaakt van de in ISO 8243:2013, par 64, tabel 3 onder ‘Sampling at one point in time’ vermelde betrouwbaarheidsintervallen (incl ‘NOTE’) verminderd met 5%.</text:p>
            <text:p text:style-name="text.cell.7.left">Shag: Voor het vaststellen of het onderzochte monster voldoet aan de wettelijke eisen wordt gebruik gemaakt van de in ISO 8243:2013, par 64, tabel 3 onder ‘Sampling at one point in time’ vermelde betrouwbaarheidsintervallen (incl ‘NOTE’) vermeerderd met 5%. Deze vermeerdering met 5% wordt toegepast omdat in ISO 15592-1:2001 nog geen betrouwbaarheidsintervallen voor shag zijn vastgesteld. Voor het vaststellen of een screeningsmonster shag in aanmerking komt voor handhavingsonderzoek wordt gebruik gemaakt van de in ISO 8243, par 64, tabel 3 onder ‘Sampling at one point in time’ vermelde betrouwbaarheidsintervallen (incl ‘NOTE’).</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a</text:p>
          </table:table-cell>
          <table:table-cell table:style-name="table.cell.border-bottom.border-right.padding-top.top.pleft.pright">
            <text:p text:style-name="text.cell.7.left">Tabaksproducten</text:p>
          </table:table-cell>
          <table:table-cell table:style-name="table.cell.border-bottom.border-right.padding-top.top.pleft.pright">
            <text:p text:style-name="text.cell.7.left">PRODUCTEISEN</text:p>
            <text:p text:style-name="text.cell.7.left">Geen tabak voor oraal gebruik in de handel brengen</text:p>
          </table:table-cell>
          <table:table-cell table:style-name="table.cell.border-bottom.border-right.padding-top.top.pleft.pright">
            <text:p text:style-name="text.cell.7.left">Het bedrijfsmatig verstrekken of daartoe aanwezig te hebben van tabaksproducten, bestemd voor oraal gebruik. Tabak voor oraal gebruik: alle geheel of gedeeltelijk uit tabak bestaande tabaksproducten voor oraal gebruik, met uitzondering van producten die bestemd zijn om te worden geïnhaleerd of gepruimd, in de vorm van poeder, fijne deeltjes of een combinatie van deze vormen, met name die welke in portiezakjes of poreuze builtjes worden aangebo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Sigaretten en shag</text:p>
          </table:table-cell>
          <table:table-cell table:style-name="table.cell.border-bottom.border-right.padding-top.top.pleft.pright">
            <text:p text:style-name="text.cell.7.left">PRODUCTEISEN</text:p>
            <text:p text:style-name="text.cell.7.left">Tabaksproducten:</text:p>
            <text:p text:style-name="text.cell.7.left">1) hebben geen kenmerkend aroma</text:p>
            <text:p text:style-name="text.cell.7.left">2) bevatten geen filters, papier of capsules die geur-, smaakstoffen, tabak of nicotine bevatten</text:p>
          </table:table-cell>
          <table:table-cell table:style-name="table.cell.border-bottom.border-right.padding-top.top.pleft.pright">
            <text:p text:style-name="text.cell.7.left">afwijking van norm</text:p>
          </table:table-cell>
          <table:table-cell table:style-name="table.cell.border-bottom.border-right.padding-top.top.pleft.pright">
            <text:p text:style-name="text.cell.7.left">Nav beoordeling door RIVM Afwijking van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Voor mentholsigaretten geldt een overgangstermijn tot 20 mei 2020 Deze overgangstermijn geldt niet voor sigaretten met filters, papier of capsules die mentholgeur- of mentholsmaakstoffen bevatt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abaksproducten en nicotinehoudende vloeistof</text:p>
          </table:table-cell>
          <table:table-cell table:style-name="table.cell.border-bottom.border-right.padding-top.top.pleft.pright">
            <text:p text:style-name="text.cell.7.left">PRODUCTEISEN</text:p>
            <text:p text:style-name="text.cell.7.left">Tabaksproducten en nicotinehoudende vloeistof bevatten geen van de volgende additieven:</text:p>
            <text:p text:style-name="text.cell.7.left">– vitaminen of andere additieven die de indruk wekken dat het product gezondheidsvoordelen biedt of minder gezondheidsrisico’s oplevert–- cafeïne, taurine of andere additieven en stimulerende chemische verbindingen die in verband worden gebracht met energie en vitaliteit</text:p>
            <text:p text:style-name="text.cell.7.left">– die de emissies kleuren</text:p>
            <text:p text:style-name="text.cell.7.left">– die de inhalatie of opname van nicotine faciliteren</text:p>
            <text:p text:style-name="text.cell.7.left">– die in onverbrande vorm CMR-kenmerken hebben</text:p>
          </table:table-cell>
          <table:table-cell table:style-name="table.cell.border-bottom.border-right.padding-top.top.pleft.pright">
            <text:p text:style-name="text.cell.7.left">afwijking van norm</text:p>
          </table:table-cell>
          <table:table-cell table:style-name="table.cell.border-bottom.border-right.padding-top.top.pleft.pright">
            <text:p text:style-name="text.cell.7.left">Eventueel nav beoordeling door RIVM</text:p>
            <text:p text:style-name="text.cell.7.left">Afwijking van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Nicotinehoudende vloeistof</text:p>
          </table:table-cell>
          <table:table-cell table:style-name="table.cell.border-bottom.border-right.padding-top.top.pleft.pright">
            <text:p text:style-name="text.cell.7.left">PRODUCTEISEN</text:p>
            <text:p text:style-name="text.cell.7.left">In nicotinehoudende vloeistof worden ingrediënten gebruikt die zowel in verhitte als onverhitte toestand niet gevaarlijk zijn voor gezondheid van de mens</text:p>
          </table:table-cell>
          <table:table-cell table:style-name="table.cell.border-bottom.border-right.padding-top.top.pleft.pright">
            <text:p text:style-name="text.cell.7.left">afwijking van norm</text:p>
          </table:table-cell>
          <table:table-cell table:style-name="table.cell.border-bottom.border-right.padding-top.top.pleft.pright">
            <text:p text:style-name="text.cell.7.left">Nav beoordeling door RIVM</text:p>
            <text:p text:style-name="text.cell.7.left">Afwijking van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PRODUCTEISEN</text:p>
            <text:p text:style-name="text.cell.7.left">Elektronische sigaret:</text:p>
            <text:p text:style-name="text.cell.7.left">– volume navulreservoir ten hoogste 2 ml</text:p>
            <text:p text:style-name="text.cell.7.left">Nicotinehoudende vloeistof in handel brengen in:</text:p>
            <text:p text:style-name="text.cell.7.left">– speciale navulverpakking met een volume van ten hoogste 10 ml;</text:p>
            <text:p text:style-name="text.cell.7.left">– electronische sigaret (wegwerpproduct) met een volume van het reservoir van ten hoogste 2ml</text:p>
            <text:p text:style-name="text.cell.7.left">– patroon voor eenmalig gebruik met een volume van ten hoogste 2ml</text:p>
          </table:table-cell>
          <table:table-cell table:style-name="table.cell.border-bottom.border-right.padding-top.top.pleft.pright">
            <text:p text:style-name="text.cell.7.left">afwijking volume</text:p>
          </table:table-cell>
          <table:table-cell table:style-name="table.cell.border-bottom.border-right.padding-top.top.pleft.pright">
            <text:p text:style-name="text.cell.7.left">Eventueel nav beoordeling door RIVM</text:p>
            <text:p text:style-name="text.cell.7.left">1) Volume groter dan norm + 25%</text:p>
            <text:p text:style-name="text.cell.7.left">2) Volume groter dan norm, maar kleiner dan norm + 25%</text:p>
          </table:table-cell>
          <table:table-cell table:style-name="table.cell.border-bottom.border-right.padding-top.top.pleft.pright">
            <text:p text:style-name="text.cell.7.left">1) B</text:p>
            <text:p text:style-name="text.cell.7.left">2) C</text:p>
          </table:table-cell>
          <table:table-cell table:style-name="table.cell.border-bottom.border-right.padding-top.top.pleft.pright">
            <text:p text:style-name="text.cell.7.left">1) BB</text:p>
            <text:p text:style-name="text.cell.7.left">2) SW, naleefhulp</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PRODUCTEISEN</text:p>
            <text:p text:style-name="text.cell.7.left">Electronische sigaret is kindveilig.</text:p>
            <text:p text:style-name="text.cell.7.left">Navulverpakking beschikt over kinderveilige sluiting.</text:p>
            <text:p text:style-name="text.cell.7.left">Nicotinehoudende vloeistof in handel brengen in:</text:p>
            <text:p text:style-name="text.cell.7.left">– speciale navulverpakking met een volume van ten hoogste 10 ml;</text:p>
            <text:p text:style-name="text.cell.7.left">– electronische sigaret (wegwerpproduct) met een volume van het reservoir van ten hoogste 2ml</text:p>
            <text:p text:style-name="text.cell.7.left">– patroon voor eenmalig gebruik met een volume van ten hoogste 2ml</text:p>
          </table:table-cell>
          <table:table-cell table:style-name="table.cell.border-bottom.border-right.padding-top.top.pleft.pright">
            <text:p text:style-name="text.cell.7.left">Niet kindveilig</text:p>
            <text:p text:style-name="text.cell.7.left">Geen kinderveilige sluiting</text:p>
          </table:table-cell>
          <table:table-cell table:style-name="table.cell.border-bottom.border-right.padding-top.top.pleft.pright">
            <text:p text:style-name="text.cell.7.left">Eventueel nav beoordeling door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PRODUCTEISEN</text:p>
            <text:p text:style-name="text.cell.7.left">Nicotinehoudende vloeistof bevat niet meer nicotine dan 20 mg/ml</text:p>
          </table:table-cell>
          <table:table-cell table:style-name="table.cell.border-bottom.border-right.padding-top.top.pleft.pright">
            <text:p text:style-name="text.cell.7.left">afwijking nicotineconcentratie</text:p>
          </table:table-cell>
          <table:table-cell table:style-name="table.cell.border-bottom.border-right.padding-top.top.pleft.pright">
            <text:p text:style-name="text.cell.7.left">Eventueel nav beoordeling door RIVM</text:p>
            <text:p text:style-name="text.cell.7.left">Gehalte hoger dan dan het vastgestelde maximu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Sigaretten en shag</text:p>
          </table:table-cell>
          <table:table-cell table:style-name="table.cell.border-bottom.border-right.padding-top.top.pleft.pright">
            <text:p text:style-name="text.cell.7.left">VERPAKKINGSEISEN</text:p>
            <text:p text:style-name="text.cell.7.left">Verpakkingseenheden bevatten minimaal 20 sigaretten of 30 gram shag</text:p>
          </table:table-cell>
          <table:table-cell table:style-name="table.cell.border-bottom.border-right.padding-top.top.pleft.pright">
            <text:p text:style-name="text.cell.7.left">Verpakkingseenheden bevatten minder dan 20 sigaretten of 30 gram shag</text:p>
          </table:table-cell>
          <table:table-cell table:style-name="table.cell.border-bottom.border-right.padding-top.top.pleft.pright">
            <text:p text:style-name="text.cell.7.left">Eventueel nav beoordeling door het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abaksproducten en aanverwante producten</text:p>
          </table:table-cell>
          <table:table-cell table:style-name="table.cell.border-bottom.border-right.padding-top.top.pleft.pright">
            <text:p text:style-name="text.cell.7.left">VERPAKKINGSEISEN</text:p>
            <text:p text:style-name="text.cell.7.left">Voldoen aan eisen met betrekking tot de verpakkingseenheden en buitenverpakkingen zoals bij of krachtens wet voorzien. De eisen hebben betrekking op:</text:p>
            <text:p text:style-name="text.cell.7.left">– de aanduiding;</text:p>
            <text:p text:style-name="text.cell.7.left">– de presentatie van het product;</text:p>
            <text:p text:style-name="text.cell.7.left">– de sluiting, vorm, afmeting en materiaal;</text:p>
            <text:p text:style-name="text.cell.7.left">– andere elementen die gebruikt kunnen worden om een onderscheid te maken tussen de verschillende merken van een tabaksproduct of een aanverwant product</text:p>
          </table:table-cell>
          <table:table-cell table:style-name="table.cell.border-bottom.border-right.padding-top.top.pleft.pright">
            <text:p text:style-name="text.cell.7.left">Elke afwijking</text:p>
          </table:table-cell>
          <table:table-cell table:style-name="table.cell.border-bottom.border-right.padding-top.top.pleft.pright">
            <text:p text:style-name="text.cell.7.left">Eventueel nav beoordeling door het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VERPAKKINGSEISEN</text:p>
            <text:p text:style-name="text.cell.7.left">Vermelding van het nicotinegehalte van het product in mg/ml op een verpakkingseenheid en buitenverpakking</text:p>
          </table:table-cell>
          <table:table-cell table:style-name="table.cell.border-bottom.border-right.padding-top.top.pleft.pright">
            <text:p text:style-name="text.cell.7.left">Gehalte lager/hoger dan gedeclareerd</text:p>
          </table:table-cell>
          <table:table-cell table:style-name="table.cell.border-bottom.border-right.padding-top.top.pleft.pright">
            <text:p text:style-name="text.cell.7.left">Nav beoordeling door RIVM</text:p>
            <text:p text:style-name="text.cell.7.left">Gehalte lager/hoger dan gedeclar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sigaret en navulverpakking</text:p>
          </table:table-cell>
          <table:table-cell table:style-name="table.cell.border-bottom.border-right.padding-top.top.pleft.pright">
            <text:p text:style-name="text.cell.7.left">VERPAKKINGSEISEN</text:p>
            <text:p text:style-name="text.cell.7.left">Bijsluiter aanwezig</text:p>
          </table:table-cell>
          <table:table-cell table:style-name="table.cell.border-bottom.border-right.padding-top.top.pleft.pright">
            <text:p text:style-name="text.cell.7.left">Ontbreken van een bijsluiter</text:p>
          </table:table-cell>
          <table:table-cell table:style-name="table.cell.border-bottom.border-right.padding-top.top.pleft.pright">
            <text:p text:style-name="text.cell.7.left">Eventueel nav beoordeling door RIVM</text:p>
            <text:p text:style-name="text.cell.7.left">Ontbreken van een bijslui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sigaret en navulverpakking</text:p>
          </table:table-cell>
          <table:table-cell table:style-name="table.cell.border-bottom.border-right.padding-top.top.pleft.pright">
            <text:p text:style-name="text.cell.7.left">VERPAKKINGSEISEN</text:p>
            <text:p text:style-name="text.cell.7.left">Eisen inhoud bijsluiter</text:p>
          </table:table-cell>
          <table:table-cell table:style-name="table.cell.border-bottom.border-right.padding-top.top.pleft.pright">
            <text:p text:style-name="text.cell.7.left">Inhoud bijsluiter onvolledig</text:p>
          </table:table-cell>
          <table:table-cell table:style-name="table.cell.border-bottom.border-right.padding-top.top.pleft.pright">
            <text:p text:style-name="text.cell.7.left">Eventueel nav beoordeling door RIVM</text:p>
            <text:p text:style-name="text.cell.7.left">Informatie in bijsluite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SW, naleefhulp</text:p>
          </table:table-cell>
          <table:table-cell table:style-name="table.cell.border-bottom.border-right.padding-top.top.pleft.pright">
            <text:p text:style-name="text.cell.7.left">herinspectie uiterlijk na volgende periodieke beoordeling door RIVM: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7,1</text:p>
            <text:p text:style-name="text.cell.7.left">7,2</text:p>
          </table:table-cell>
          <table:table-cell table:style-name="table.cell.border-bottom.border-right.padding-top.top.pleft.pright">
            <text:p text:style-name="text.cell.7.left">Tabaksproducten</text:p>
          </table:table-cell>
          <table:table-cell table:style-name="table.cell.border-bottom.border-right.padding-top.top.pleft.pright">
            <text:p text:style-name="text.cell.7.left">VERKOOPBEPERKINGEN</text:p>
          </table:table-cell>
          <table:table-cell table:style-name="table.cell.border-bottom.border-right.padding-top.top.pleft.pright">
            <text:p text:style-name="text.cell.7.left">Verkoop van tabaksproducten in inrichtingen waar dit niet is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herinspectie indien schriftelijke afhandeling niet heeft geleid tot adequate opheffing van de overtreding</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Tabaksproducten, elektronische sigaretten en/of navulverpakkingen</text:p>
          </table:table-cell>
          <table:table-cell table:style-name="table.cell.border-bottom.border-right.padding-top.top.pleft.pright">
            <text:p text:style-name="text.cell.7.left">VERKOOPBEPERKINGEN</text:p>
          </table:table-cell>
          <table:table-cell table:style-name="table.cell.border-bottom.border-right.padding-top.top.pleft.pright">
            <text:p text:style-name="text.cell.7.left">Gratis verstrekking van tabaksproducten, elektronische sigaretten of navulverpakking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Sigaretten</text:p>
          </table:table-cell>
          <table:table-cell table:style-name="table.cell.border-bottom.border-right.padding-top.top.pleft.pright">
            <text:p text:style-name="text.cell.7.left">VERKOOPBEPERKINGEN</text:p>
          </table:table-cell>
          <table:table-cell table:style-name="table.cell.border-bottom.border-right.padding-top.top.pleft.pright">
            <text:p text:style-name="text.cell.7.left">Verstrekken van sigaretten in aangebroken verpakking met kenbare beschadig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Tabaksproducten, elektronische sigaretten en/of navulverpakkingen</text:p>
          </table:table-cell>
          <table:table-cell table:style-name="table.cell.border-bottom.border-right.padding-top.top.pleft.pright">
            <text:p text:style-name="text.cell.7.left">VERKOOPBEPERKINGEN</text:p>
            <text:p text:style-name="text.cell.7.left">Verboden bedrijfsmatig of anders dan om niet tabaksproducten, elektronische sigaretten of navulverpakkingen te verstrekken aan personen waarvan niet is vastgesteld dat zij de leeftijd van 18 jaar hebben bereikt</text:p>
          </table:table-cell>
          <table:table-cell table:style-name="table.cell.border-bottom.border-right.padding-top.top.pleft.pright">
            <text:p text:style-name="text.cell.7.left">Verstrekken van tabaksproducten, elektronische sigaretten of navulverpakkingen (ook vanuit automaat) aan personen die niet onmiskenbaar ouder zijn dan 18 jaar zonder de vraag om legitimatie</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ij 3 overtredingen binnen een tijdsbestek van 12 maanden wordt, afhankelijk van de soort onderneming, naast een bestuurlijke boete een ontzegging van de tabaksverkoop opgelegd voor een periode van 1 tot 12 weken</text:p>
          </table:table-cell>
          <table:table-cell table:style-name="table.cell.border-bottom.border-right.padding-top.top.pleft.pright">
            <text:p text:style-name="text.cell.7.left">zie bijlage bij onderdeel three-strikes-out in het word document</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Tabaksproducten, elektronische sigaretten en/of navulverpakkingen</text:p>
          </table:table-cell>
          <table:table-cell table:style-name="table.cell.border-bottom.border-right.padding-top.top.pleft.pright">
            <text:p text:style-name="text.cell.7.left">VERKOOPBEPERKINGEN</text:p>
            <text:p text:style-name="text.cell.7.left">Aanduiden leeftijdsgrens</text:p>
          </table:table-cell>
          <table:table-cell table:style-name="table.cell.border-bottom.border-right.padding-top.top.pleft.pright">
            <text:p text:style-name="text.cell.7.left">Niet/onvoldoende aanduiden van de leeftijdsgrens</text:p>
          </table:table-cell>
          <table:table-cell table:style-name="table.cell.border-bottom.border-right.padding-top.top.pleft.pright">
            <text:p text:style-name="text.cell.7.left">Bijvoorbeeld niet of niet duidelijk zichtbaar en goed leesbaar aangeven welke leeftijdsgrens er geld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leefhulp</text:p>
          </table:table-cell>
          <table:table-cell table:style-name="table.cell.border-bottom.border-right.padding-top.top.pleft.pright">
            <text:p text:style-name="text.cell.7.left">SW na opschaling tot overtreding klasse C tgv ondermijning gezag NVWA</text:p>
          </table:table-cell>
          <table:table-cell table:style-name="table.cell.border-bottom.border-right.padding-top.top.pleft.pright">
            <text:p text:style-name="text.cell.7.left">Structureel van karakter Door het niet opvolgen van aanwijzingen van de NVWA kan een geringe overtreding opgeschaald worden naar een overtreding Indien daartoe aanleiding bestaat, wordt in overleg met de leidinggevende of conform afspraken, de interventie geëscaleerd</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Tabaksproducten</text:p>
          </table:table-cell>
          <table:table-cell table:style-name="table.cell.border-bottom.border-right.padding-top.top.pleft.pright">
            <text:p text:style-name="text.cell.7.left">VERKOOPBEPERKINGEN</text:p>
            <text:p text:style-name="text.cell.7.left">Afwijking van de eisen gesteld in het Tabaks- en rookwarenbesluit</text:p>
          </table:table-cell>
          <table:table-cell table:style-name="table.cell.border-bottom.border-right.padding-top.top.pleft.pright">
            <text:p text:style-name="text.cell.7.left">Verstrekken van tabaksproducten, vanuit een automaat die niet voorzien is van een vergrendel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Tabaksproducten</text:p>
          </table:table-cell>
          <table:table-cell table:style-name="table.cell.border-bottom.border-right.padding-top.top.pleft.pright">
            <text:p text:style-name="text.cell.7.left">VERKOOPBEPERKINGEN</text:p>
            <text:p text:style-name="text.cell.7.left">Afwijking van de eisen gesteld in het Tabaks- en rookwarenbesluit</text:p>
          </table:table-cell>
          <table:table-cell table:style-name="table.cell.border-bottom.border-right.padding-top.top.pleft.pright">
            <text:p text:style-name="text.cell.7.left">Verstrekken van tabaksproducten, vanuit een automaat die buiten staat</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Tabaksproducten</text:p>
          </table:table-cell>
          <table:table-cell table:style-name="table.cell.border-bottom.border-right.padding-top.top.pleft.pright">
            <text:p text:style-name="text.cell.7.left">VERKOOPBEPERKINGEN</text:p>
            <text:p text:style-name="text.cell.7.left">Afwijking van de eisen gesteld in het Tabaks- en rookwarenbesluit</text:p>
          </table:table-cell>
          <table:table-cell table:style-name="table.cell.border-bottom.border-right.padding-top.top.pleft.pright">
            <text:p text:style-name="text.cell.7.left">Verstrekken van tabaksproducten, vanuit een automaat die:</text:p>
            <text:p text:style-name="text.cell.7.left">– niet in het zicht van de exploitant of het personeel staat;</text:p>
            <text:p text:style-name="text.cell.7.left">– voorzien is van een vergrendelingssysteem, maar onjuist wordt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SW, naleefhulp</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NB Verbod door bijvoorbeeld standaard ontgrendeld te zijn bij het duomaat-systeem of bakje met agecoins voor iedereen beschikbaar</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9a</text:p>
          </table:table-cell>
          <table:table-cell table:style-name="table.cell.border-bottom.border-right.padding-top.top.pleft.pright">
            <text:p text:style-name="text.cell.7.left">Aanbieden van tabaksproducten, e-sigaretten en navulverpakkingen door detaillisten</text:p>
          </table:table-cell>
          <table:table-cell table:style-name="table.cell.border-bottom.border-right.padding-top.top.pleft.pright">
            <text:p text:style-name="text.cell.7.left">VERKOOPBEPERKINGEN</text:p>
            <text:p text:style-name="text.cell.7.left">Geen grensoverschrijdend aanbod van tabaksproducten, elektronische sigaretten of navulverpakkingen naar landen binnen de EER tenzij detaillist is geregistreerd</text:p>
          </table:table-cell>
          <table:table-cell table:style-name="table.cell.border-bottom.border-right.padding-top.top.pleft.pright">
            <text:p text:style-name="text.cell.7.left">Grensoverschrijdend aanbod van:</text:p>
            <text:p text:style-name="text.cell.7.left">– Nederlandse detaillist terwijl deze zich niet heeft geregistreerd in Nederland en/of niet heeft geregistreerd in betreffende lidstaat waar de producten worden aangeboden;</text:p>
            <text:p text:style-name="text.cell.7.left">– detaillist uit buitenland naar Nederland terwijl deze zich niet heeft geregistreerd in Nederland</text:p>
          </table:table-cell>
          <table:table-cell table:style-name="table.cell.border-bottom.border-right.padding-top.top.pleft.pright">
            <text:p text:style-name="text.cell.7.left">Geen geldige beschikking aantoonbaar van registrat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SW, naleefhulp</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Indien noodzakelijk, en van toepassing, wordt de andere lidstaat geinformeerd</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9a</text:p>
          </table:table-cell>
          <table:table-cell table:style-name="table.cell.border-bottom.border-right.padding-top.top.pleft.pright">
            <text:p text:style-name="text.cell.7.left">Aanbieden van tabaksproducten, e-sigaretten en navulverpakkingen door detaillisten</text:p>
          </table:table-cell>
          <table:table-cell table:style-name="table.cell.border-bottom.border-right.padding-top.top.pleft.pright">
            <text:p text:style-name="text.cell.7.left">VERKOOPBEPERKINGEN</text:p>
            <text:p text:style-name="text.cell.7.left">Geen grensoverschrijdend aanbod van tabaksproducten, elektronische sigaretten of navulverpakkingen naar landen binnen de EER waar een verbod op grensoverschrijdende verkoop is ingesteld</text:p>
          </table:table-cell>
          <table:table-cell table:style-name="table.cell.border-bottom.border-right.padding-top.top.pleft.pright">
            <text:p text:style-name="text.cell.7.left">Grensoverschrijdend aanbod vanuit of naar een land binnen de EER waar een verbod op grensoverschrijdende verkoop op afstand is in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cell table:style-name="table.cell.border-bottom.border-right.padding-top.top.pleft.pright">
            <text:p text:style-name="text.cell.7.left">Indien noodzakelijk, en van toepassing, wordt de betreffende andere lidstaat geinformeerd</text:p>
          </table:table-cell>
        </table:table-row>
      </table:table>
      <text:h text:style-name="ifm_p_font.bold_mt.5.08mm_page.break-before_ifm" text:outline-level="3">BIJLAGE 2 BIJ IB02-SPEC 31, VERSIE 09: SPECIFIEK INTERVENTIEBELEID NVWA TABAK EN ROOKWAREN: TABEL BEHOREND BIJ INTERVENTIEBELEID TEN AANZIEN VAN ARTIKEL 8, EERSTE LID, TABAKS- EN ROOKWARENWET</text:h>
      <text:p text:style-name="ifm_p_mt.4.23mm_ifm">De onderstaande tabel geeft per overtreding de maatregel weer per soort bedrijf. Dit kan zijn een boete of een boete plus een x-aantal weken ontzegging van de tabaksverkoop.</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text:span text:style-name="ifm_span_font.bold_color.ffffff_ifm">Werknemers<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4<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5<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6<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7<text:span text:style-name="ifm_span_font.superscript_ifm">e</text:span> overtreding</text:span></text:p>
            </table:table-cell>
          </table:table-row>
        </table:table-header-rows>
        <table:table-row table:style-name="zebra.body.odd">
          <table:table-cell table:style-name="table.cell.border-bottom.border-left.border-right.padding-top.top.pleft.pright">
            <text:p text:style-name="text.cell.7.left">Meer dan 50 werknemers</text:p>
          </table:table-cell>
          <table:table-cell table:style-name="table.cell.border-bottom.border-right.padding-top.top.pleft.pright">
            <text:p text:style-name="text.cell.7.left">Overige verkooppunten<text:span text:style-name="ifm_span_font.superscript_ifm"><text:bookmark-ref text:reference-format="text" text:ref-name="n2">2</text:bookmark-ref></text:span></text:p>
          </table:table-cell>
          <table:table-cell table:style-name="table.cell.border-bottom.border-right.padding-top.top.pleft.pright">
            <text:p text:style-name="text.cell.7.left">BB<text:span text:style-name="ifm_span_font.superscript_ifm"><text:bookmark-ref text:reference-format="text" text:ref-name="n3">3</text:bookmark-ref></text:spa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6 weken<text:span text:style-name="ifm_span_font.superscript_ifm"><text:bookmark-ref text:reference-format="text" text:ref-name="n4">4</text:bookmark-ref></text:spa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border-bottom.border-left.border-right.padding-top.top.pleft.pright">
            <text:p text:style-name="text.cell.7.left">Meer dan 50 werknemers</text:p>
          </table:table-cell>
          <table:table-cell table:style-name="table.cell.border-bottom.border-right.padding-top.top.pleft.pright">
            <text:p text:style-name="text.cell.7.left">Speciaalzake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3 weken</text:p>
          </table:table-cell>
          <table:table-cell table:style-name="table.cell.border-bottom.border-right.padding-top.top.pleft.pright">
            <text:p text:style-name="text.cell.7.left">BB +</text:p>
            <text:p text:style-name="text.cell.7.left">6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style-name="zebra.body.odd">
          <table:table-cell table:style-name="table.cell.border-bottom.border-left.border-right.padding-top.top.pleft.pright">
            <text:p text:style-name="text.cell.7.left">Minder dan 50 werknemers</text:p>
          </table:table-cell>
          <table:table-cell table:style-name="table.cell.border-bottom.border-right.padding-top.top.pleft.pright">
            <text:p text:style-name="text.cell.7.left">Overige verkooppunten<text:span text:style-name="ifm_span_font.superscript_ifm"><text:bookmark-ref text:reference-format="text" text:ref-name="n2">2</text:bookmark-ref></text:spa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2 weken</text:p>
          </table:table-cell>
          <table:table-cell table:style-name="table.cell.border-bottom.border-right.padding-top.top.pleft.pright">
            <text:p text:style-name="text.cell.7.left">BB +</text:p>
            <text:p text:style-name="text.cell.7.left">4 weken</text:p>
          </table:table-cell>
          <table:table-cell table:style-name="table.cell.border-bottom.border-right.padding-top.top.pleft.pright">
            <text:p text:style-name="text.cell.7.left">BB +</text:p>
            <text:p text:style-name="text.cell.7.left">8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border-bottom.border-left.border-right.padding-top.top.pleft.pright">
            <text:p text:style-name="text.cell.7.left">Minder dan 50 werknemers</text:p>
          </table:table-cell>
          <table:table-cell table:style-name="table.cell.border-bottom.border-right.padding-top.top.pleft.pright">
            <text:p text:style-name="text.cell.7.left">Speciaalzake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1 week</text:p>
          </table:table-cell>
          <table:table-cell table:style-name="table.cell.border-bottom.border-right.padding-top.top.pleft.pright">
            <text:p text:style-name="text.cell.7.left">BB +</text:p>
            <text:p text:style-name="text.cell.7.left">2 week</text:p>
          </table:table-cell>
          <table:table-cell table:style-name="table.cell.border-bottom.border-right.padding-top.top.pleft.pright">
            <text:p text:style-name="text.cell.7.left">BB +</text:p>
            <text:p text:style-name="text.cell.7.left">4 week</text:p>
          </table:table-cell>
          <table:table-cell table:style-name="table.cell.border-bottom.border-right.padding-top.top.pleft.pright">
            <text:p text:style-name="text.cell.7.left">BB +</text:p>
            <text:p text:style-name="text.cell.7.left">8 week</text:p>
          </table:table-cell>
          <table:table-cell table:style-name="table.cell.border-bottom.border-right.padding-top.top.pleft.pright">
            <text:p text:style-name="text.cell.7.left">BB +</text:p>
            <text:p text:style-name="text.cell.7.left">12 week</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Er wordt uitgegaan van het aantal medewerkers op de dag dat de overtreding plaatsvond.</text:p>
            <text:p text:style-name="ifm_p_font.normal_size.6.93pt_mt..5mm_indent.-0.1161in_mleft.0.1161in_ifm"><text:bookmark-start text:name="n2"/><text:span text:style-name="ifm_span_font.superscript_size.6.93pt_ifm">2</text:span><text:s/><text:bookmark-end text:name="n2"/>Overige verkooppunten zijn supermarkten, tankstations, horeca, kiosken, ed.</text:p>
            <text:p text:style-name="ifm_p_font.normal_size.6.93pt_mt..5mm_indent.-0.1161in_mleft.0.1161in_ifm"><text:bookmark-start text:name="n3"/><text:span text:style-name="ifm_span_font.superscript_size.6.93pt_ifm">3</text:span><text:s/><text:bookmark-end text:name="n3"/>BB = bestuurlijke boete</text:p>
            <text:p text:style-name="ifm_p_font.normal_size.6.93pt_mt..5mm_indent.-0.1161in_mleft.0.1161in_ifm"><text:bookmark-start text:name="n4"/><text:span text:style-name="ifm_span_font.superscript_size.6.93pt_ifm">4</text:span><text:s/><text:bookmark-end text:name="n4"/>Aantal weken waarin de tabaksverkoop wordt stilgele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452</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452</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Staatssecretaris van Volksgezondheid, Welzijn en Sport, van 22 juni 2020 tot vaststelling van het Specifiek interventiebeleid tabak en rookwaren (IB02-SPEC 31, versie 09)</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45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Zorg en gezondheid | Gezondheidsrisico's</meta:user-defined>
    <meta:user-defined meta:name="DC.source">Artikel 4:81 van de Algemene wet bestuursrecht</meta:user-defined>
    <meta:user-defined meta:name="DC.source">Artikel 13 van de Tabaks- en rookwarenwet</meta:user-defined>
    <meta:user-defined meta:name="DC.source">Artikel 10, eerste lid, onderdeel d, van de Mandaatregeling VWS</meta:user-defined>
    <meta:user-defined meta:name="DC.source">Algemeen Interventiebeleid Nederlandse Voedsel- en Warenautoriteit;</meta:user-defined>
    <meta:user-defined meta:name="DC.title">Besluit van de inspecteur-generaal van de Nederlandse Voedsel- en Warenautoriteit namens de Staatssecretaris van Volksgezondheid, Welzijn en Sport, van 22 juni 2020 tot vaststelling van het Specifiek interventiebeleid tabak en rookwaren (IB02-SPEC 31, versie 09)</meta:user-defined>
    <meta:user-defined meta:name="DCTERMS.alternative"/>
    <meta:user-defined meta:name="DCTERMS.W3CDTF/OVERHEIDop.datumOndertekening">2020-06-22</meta:user-defined>
    <meta:user-defined meta:name="DCTERMS.W3CDTF/DCTERMS.available">2020-06-30</meta:user-defined>
    <meta:user-defined meta:name="OVERHEIDop.Ruimtelijkplan/OVERHEIDop.bekendmakingBetreffendePlan"/>
  </office:meta>
</office:document-meta>
</file>