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Dijkstraat ong.” Beu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0 hebben wij bekendgemaakt dat het ontwerpbestemmingsplan ‘Dijkstraat ong.’ Beugen voor een ieder ter inzage ligt. Per abuis is de publicatie niet in de Staatscourant van 23 juni gepubliceerd. Met deze bekendmaking herstellen wij dit gebrek</text:p>
            <text:p text:style-name="common-al">Burgemeester en wethouders van Boxmeer maken ingevolge artikel 3.8 van de Wet ruimtelijke ordening bekend dat ter inzage ligt het ontwerpbestemmingsplan ‘Dijkstraat ong.’ in Beugen.</text:p>
            <text:p text:style-name="common-al">Het ontwerpbestemmingsplan, dat voorziet in de bouw van een woning aan de Dijkstraat in Beugen (tussen de woningen Dijkstraat 7 en 7a), ligt met ingang van 1 juli 2020 gedurende zes weken ter inzage bij de publieksbalie in het gemeentehuis in Boxmeer. Het ontwerp is ook te raadplegen via <text:a xlink:href="http://www.ruimtelijkeplannen.nl/" xlink:type="simple">www.ruimtelijkeplannen.nl</text:a><text:span text:style-name="nadrukondlijn"/><text:span text:style-name="nadrukondlijn">en</text:span><text:a xlink:href="http://www.boxmeer.nl/bestemmingsplannen" xlink:type="simple">www.boxmeer.nl/bekendmakingen/bestemmingsplannen</text:a>. </text:p>
            <text:p text:style-name="common-al">Tot en met 11 augustus 2020 kan eenieder schriftelijk en mondeling zienswijzen naar voren brengen bij de gemeenteraad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common-al">Voor het mondeling naar voren brengen van zienswijzen, vragen of een toelichting op het ontwerp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4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4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4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Ruimte en infrastructuur | Organisatie en beleid</meta:user-defined>
    <meta:user-defined meta:name="OVERHEIDop.Ruimtelijkplan/OVERHEIDop.bekendmakingBetreffendePlan">NL.IMRO.0756.BP20BgnDijkstr-ON01</meta:user-defined>
    <meta:user-defined meta:name="OVERHEIDop.Ruimtelijkeplannen/DC.type">bestemmingsplan</meta:user-defined>
    <dc:language>nl</dc:language>
    <meta:user-defined meta:name="OVERHEID.EPSG28992/DC.spatial">193675 409350</meta:user-defined>
    <meta:user-defined meta:name="DC.title">Rectificatie Ontwerpbestemmingsplan “Dijkstraat ong.” Beugen</meta:user-defined>
    <meta:user-defined meta:name="OVERHEID.PostcodeHuisnummer/OVERHEIDop.postcodeHuisnummer">5835EA 7</meta:user-defined>
    <meta:user-defined meta:name="OVERHEIDop.straatnaam">Dijkstraat</meta:user-defined>
    <meta:user-defined meta:name="OVERHEIDop.woonplaats">Beugen</meta:user-defined>
    <meta:user-defined meta:name="DCTERMS.W3CDTF/DCTERMS.available">2020-06-30</meta:user-defined>
    <meta:user-defined meta:name="DCTERMS.W3CDTF/OVERHEIDop.jaargang">2020</meta:user-defined>
    <meta:user-defined meta:name="OVERHEIDop.publicationIssue">34447</meta:user-defined>
    <meta:user-defined meta:name="OVERHEIDop.StcrtID/DC.identifier">stcrt-2020-34447</meta:user-defined>
    <meta:user-defined meta:name="OVERHEIDop.versieInformatie"/>
  </office:meta>
</office:document-meta>
</file>