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Strijkviertel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8 lid 4 Wet ruimtelijke ordening vanaf donderdag 2 juli 2020 zes weken lang het op 28 mei 2020 door de raad vastgestelde bestemmingsplan Strijkviertelpark met identificatiecode NL.IMRO.0344.BPSTRIJKVIER68BEDO-VA01 en het vaststellingsbesluit ter inzage liggen. Bij de vaststelling heeft de gemeenteraad het bestemmingsplan gewijzigd ten opzichte van het ontwerp.</text:p>
            <text:p text:style-name="common-al">
            <text:span text:style-name="nadrukvet">Plangebied en doelstelling</text:span>
          </text:p>
            <text:p text:style-name="common-al">Het plangebied ligt aan de zuidwest kant van Utrecht in de wijk Leidsche Rijn. Het plangebied is begrensd door bedrijventerrein Oudenrijn in het noorden en westen, de nieuwbouwlocatie Rijnvliet in het oosten en de busbaan Rijnvliet en de Strijkviertelplas in het zuiden. Het bestemmingsplan maakt de herontwikkeling van het bedrijventerrein planologisch-juridisch mogelijk. De reden voor de herontwikkeling is zorgen voor een goede aansluiting tussen het bedrijventerrein Strijkviertelpark en de woonwijk Rijnvliet, en voor de aanleg van een toegangsweg naar Rijnvliet. De herontwikkeling bestaat uit het verruimen van de functies, het verhogen van de bouwhoogte en het bebouwingspercentage en het verlagen van de bedrijvencategorie in het oostelijk deel van het plangebied.</text:p>
            <text:p text:style-name="common-al">
            <text:span text:style-name="nadrukvet">Wijzigingen</text:span>
          </text:p>
            <text:p text:style-name="common-al">De wijzigingen hebben onder andere betrekking op de regels.</text:p>
            <text:p text:style-name="common-al">De belangrijkste wijzigingen zijn: </text:p>
            <text:p text:style-name="common-al">- verduidelijking van de regel voor het hoogteaccent;</text:p>
            <text:p text:style-name="common-al">- aanpassing van de regel voor het maximale bruto vloeroppervlak voor horeca;</text:p>
            <text:p text:style-name="common-al">- toevoegen horecacategorie D3.</text:p>
            <text:p text:style-name="common-al">Voor alle wijzigingen verwijzen we u naar het vaststellingsrapport.</text:p>
            <text:p text:style-name="common-al">
            <text:span text:style-name="nadrukvet">Inzien</text:span>
          </text:p>
            <text:p text:style-name="common-al">Het bestemmingsplan, het vaststellingsbesluit en het vaststellingsrapport liggen ter inzage vanaf donderdag 2 juli 2020 tot en met woensdag 12 augustus 2020 in het Stadskantoor, Stadsplateau 1, begane grond.</text:p>
            <text:p text:style-name="common-al">Het bestemmingsplan is digitaal raadpleegbaar:</text:p>
            <text:p text:style-name="common-al">- via de landelijke website ruimtelijkeplannen.nl (deze versie is rechtsgeldig boven alle andere versies);</text:p>
            <text:p text:style-name="common-al">- via de gemeentelijke website utrecht.nl/bestemmingsplan waar u kunt doorklikken naar het bestemmingsplan. </text:p>
            <text:p text:style-name="common-al">
            <text:span text:style-name="nadrukvet">Beroep</text:span>
          </text:p>
            <text:p text:style-name="common-al">U kunt als belanghebbende tegen het besluit tot vaststelling beroep instellen. De termijn voor het instellen van beroep is zes weken en gaat in op de dag na de start van de terinzagelegging. Beroep instellen kan bij:</text:p>
            <text:p text:style-name="common-al">Afdeling Bestuursrechtspraak van de Raad van State</text:p>
            <text:p text:style-name="common-al">Postbus 20019</text:p>
            <text:p text:style-name="common-al">2500 EA Den Haag</text:p>
            <text:p text:style-name="common-al">Voor het instellen van beroep moet u griffierechten betalen. Het is niet mogelijk om per e-mail beroep in te stellen.</text:p>
            <text:p text:style-name="common-al">
            <text:span text:style-name="nadrukvet">Verzoek voorlopige voorziening</text:span>
          </text:p>
            <text:p text:style-name="common-al">Het enkel indienen van een beroepschrift schort de werking van het bestemmingsplan niet op. Als een spoedeisend belang aanwezig is, kunt u als indiener van een beroepschrift een afzonderlijk verzoek om een voorlopige voorziening (schorsingsverzoek) indienen bij de Voorzitter van de Afdeling bestuursrechtspraak van de Raad van State. Als dat verzoek binnen de terinzagetermijn is gedaan, is het bestemmingsplan geschorst totdat de Voorzitter over het verzoek heeft beslist. Ook voor een verzoek om een voorlopige voorziening moet u griffierechten betalen.</text:p>
            <text:p text:style-name="common-al">Wij adviseren u het bestemmingsplan digitaal te bekijken. In het Stadskantoor ligt een papieren versie van het bestemmingsplan. Door de huidige coronacrisis is het voor u wellicht niet mogelijk om naar het Stadskantoor te komen om deze papieren versie te bekijken. Mocht u het lastig vinden om het digitale bestemmingsplan in te zien of heeft u hierover vragen, dan kunt u bellen naar 030-2860200 of mailen naar <text:a xlink:href="mailto:gebiedsontwikkelingjz@utrecht.nl" xlink:type="simple">gebiedsontwikkelingjz@utrecht.nl</text:a>. Wij zoeken dan samen naar een goede oploss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4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4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4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BPSTRIJKVIER68BEDO-VA01</meta:user-defined>
    <meta:user-defined meta:name="OVERHEIDop.Ruimtelijkeplannen/DC.type">bestemmingsplan</meta:user-defined>
    <dc:language>nl</dc:language>
    <meta:user-defined meta:name="OVERHEID.Gemeente/DC.spatial">Utrecht</meta:user-defined>
    <meta:user-defined meta:name="OVERHEID.EPSG28992/DC.spatial">132686.505 454517.661</meta:user-defined>
    <meta:user-defined meta:name="OVERHEID.EPSG28992/DC.spatial">132723.016 454787.463</meta:user-defined>
    <meta:user-defined meta:name="DC.title">Bekendmaking bestemmingsplan Strijkviertelpark</meta:user-defined>
    <meta:user-defined meta:name="OVERHEID.PostcodeHuisnummer/OVERHEIDop.postcodeHuisnummer">3454PP 68</meta:user-defined>
    <meta:user-defined meta:name="OVERHEID.PostcodeHuisnummer/OVERHEIDop.postcodeHuisnummer">3545NJ 24</meta:user-defined>
    <meta:user-defined meta:name="OVERHEIDop.straatnaam">Strijkviertel</meta:user-defined>
    <meta:user-defined meta:name="OVERHEIDop.straatnaam">Strijkviertel</meta:user-defined>
    <meta:user-defined meta:name="OVERHEIDop.woonplaats">Utrecht</meta:user-defined>
    <meta:user-defined meta:name="OVERHEIDop.woonplaats">Utrecht</meta:user-defined>
    <meta:user-defined meta:name="DCTERMS.W3CDTF/DCTERMS.available">2020-07-01</meta:user-defined>
    <meta:user-defined meta:name="DCTERMS.W3CDTF/OVERHEIDop.jaargang">2020</meta:user-defined>
    <meta:user-defined meta:name="OVERHEIDop.publicationIssue">34440</meta:user-defined>
    <meta:user-defined meta:name="OVERHEIDop.StcrtID/DC.identifier">stcrt-2020-34440</meta:user-defined>
    <meta:user-defined meta:name="OVERHEIDop.versieInformatie"/>
  </office:meta>
</office:document-meta>
</file>