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astgesteld bestemmingsplan Brahmslaan 8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n maken bekend dat de gemeenteraad van Leiden op 18 juni 2020 het bestemmingsplan Brahmslaan 80 (NL.IMRO.0546.BP00157-0301) heeft vastgesteld.</text:p>
            <text:p text:style-name="tussenkopcur">Toelichting</text:p>
            <text:p text:style-name="common-al">Dit bestemmingsplan maakt de bouw van 25 sociale huurwoningen mogelijk op de plek van een voormalige sporthal aan de Brahmslaan. De woningen worden gebouwd in opdracht van woningstichting Ons Doel.</text:p>
            <text:p text:style-name="tussenkopcur">Inzage</text:p>
            <text:p text:style-name="common-al">Het vastgestelde bestemmingsplan ligt van <text:span text:style-name="nadrukvet">vrijdag 26 juni tot en met donderdag 6 augustus 2020</text:span> ter inzage. De digitale versie van het vastgestelde bestemmingsplan is in te zien via <text:a xlink:href="http://www.ruimtelijkeplannen.nl" xlink:type="simple">www.ruimtelijkeplannen.nl</text:a> of via <text:a xlink:href="http://www.leiden.nl/bestemmingsplannen" xlink:type="simple">www.leiden.nl/bestemmingsplannen</text:a>.</text:p>
            <text:p text:style-name="common-al">Het is tevens mogelijk de stukken digitaal in te zien op het Stadkantoor, Bargelaan 190 te Leiden.</text:p>
            <text:p text:style-name="tussenkopcur">Beroep</text:p>
            <text:p text:style-name="common-al">Van <text:span text:style-name="nadrukvet">vrijdag 26 juni 2020 tot en met donderdag 6 augustus 2020</text:span> kunnen de volgende belanghebbenden beroep instellen:</text:p>
            <text:list text:style-name="id1-3-2-1-1-9">
              <text:list-item text:style-override="id1-3-2-1-1-9-1">
                <text:number>1.</text:number>
                <text:p text:style-name="al">die tijdig een zienswijze naar voren hebben gebracht bij de gemeenteraad van Leiden;</text:p>
              </text:list-item>
              <text:list-item text:style-override="id1-3-2-1-1-9-2">
                <text:number>2.</text:number>
                <text:p text:style-name="al">die kunnen aantonen redelijkerwijs niet in staat te zijn geweest om een zienswijze kenbaar te maken;</text:p>
              </text:list-item>
              <text:list-item text:style-override="id1-3-2-1-1-9-3">
                <text:number>3.</text:number>
                <text:p text:style-name="al">die beroep instellen tegen de eventuele wijzigingen die de gemeenteraad bij vaststelling van het bestemmingsplan heeft aangebracht.</text:p>
              </text:list-item>
            </text:list>
            <text:p text:style-name="common-al">Het beroep moet worden gericht aan de Afdeling bestuursrechtspraak van de Raad van State, Postbus 20019, 2500 EA Den Haag.</text:p>
            <text:p text:style-name="tussenkopcur">Inwerkingtreding</text:p>
            <text:p text:style-name="common-al">Het besluit tot vaststelling van het bestemmingsplan treedt in werking de dag na afloop van de genoemde inzagetermijn. Het instellen van beroep schorst de werking van de besluiten niet. Degenen die beroep hebben ingesteld kunnen ook verzoeken om een voorlopige voorziening. Indien binnen de inzagetermijn naast het beroepschrift een verzoek om voorlopige voorziening is ingediend bij de Voorzitter van de Afdeling bestuursrechtspraak van de Raad van State, treedt het bestemmingsplan niet in werking voordat er op het verzoek is beslist. </text:p>
            <text:p text:style-name="tussenkopcur">Informatie</text:p>
            <text:p text:style-name="last-al">Nadere informatie met betrekking tot het bestemmingsplan kunt u inwinnen bij de gemeente Leiden, tel. <text:span text:style-name="nadrukvet">14 071</text:span> of via <text:a xlink:href="http://www.leiden.nl/contact" xlink:type="simple">www.leiden.nl/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3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43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43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ei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6.BP00157-0301</meta:user-defined>
    <meta:user-defined meta:name="OVERHEIDop.Ruimtelijkeplannen/DC.type">bestemmingsplan</meta:user-defined>
    <dc:language>nl</dc:language>
    <meta:user-defined meta:name="OVERHEID.EPSG28992/DC.spatial">92319.469 461694.855</meta:user-defined>
    <meta:user-defined meta:name="DC.title">Gemeente Leiden -Vastgesteld bestemmingsplan Brahmslaan 80</meta:user-defined>
    <meta:user-defined meta:name="OVERHEID.PostcodeHuisnummer/OVERHEIDop.postcodeHuisnummer">2324AN 80</meta:user-defined>
    <meta:user-defined meta:name="OVERHEIDop.straatnaam">Brahmslaan</meta:user-defined>
    <meta:user-defined meta:name="OVERHEIDop.woonplaats">Leiden</meta:user-defined>
    <meta:user-defined meta:name="DCTERMS.W3CDTF/DCTERMS.available">2020-06-25</meta:user-defined>
    <meta:user-defined meta:name="DCTERMS.W3CDTF/OVERHEIDop.jaargang">2020</meta:user-defined>
    <meta:user-defined meta:name="OVERHEIDop.publicationIssue">34432</meta:user-defined>
    <meta:user-defined meta:name="OVERHEIDop.StcrtID/DC.identifier">stcrt-2020-34432</meta:user-defined>
    <meta:user-defined meta:name="OVERHEIDop.versieInformatie"/>
  </office:meta>
</office:document-meta>
</file>