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keersmaatregelen reconstructie Trompstraat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tussenkopcur"/>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of aan de weg tot wijziging van de inrichting van de weg of tot het aanbrengen of verwijdering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mmon-al">De volgende verkeersmaatregelen door te voeren in verband met een andere weginrichting:</text:p>
            <text:list text:style-name="id1-3-2-2-1-20">
              <text:list-item text:style-override="id1-3-2-2-1-20-1">
                <text:number>•</text:number>
                <text:p text:style-name="al">De fietsstroken op de Prinses Beatrixlaan op te heffen</text:p>
              </text:list-item>
              <text:list-item text:style-override="id1-3-2-2-1-20-2">
                <text:number>•</text:number>
                <text:p text:style-name="al">De inrit naar het parkeerterrein van de sporthal in twee richtingen open te stellen</text:p>
              </text:list-item>
              <text:list-item text:style-override="id1-3-2-2-1-20-3">
                <text:number>•</text:number>
                <text:p text:style-name="al">Eenrichtingsverkeer in te stellen in gehele de Kortenaerstraat</text:p>
              </text:list-item>
            </text:list>
            <text:p text:style-name="common-al"/>
            <text:p text:style-name="tussenkopcur">
            <text:span text:style-name="nadrukvet">Motivering</text:span>
          </text:p>
            <text:p text:style-name="common-al">De Trompstraat, Prinses Beatrixlaan, Kortenaerstraat, Helfrichstraat en Jacob van Heemskerkstraat worden heringericht. Hierbij krijgen de wegen een andere inrichting, waardoor de volgende maatregelen nodig zijn.</text:p>
            <text:p text:style-name="common-al"/>
            <text:p text:style-name="common-al">
            <text:span text:style-name="nadrukcur">Verwijderen fietsstroken</text:span>
          </text:p>
            <text:p text:style-name="common-al">De Prinses Beatrixlaan is een woonstraat die valt binnen een 30km zone. Binnen een 30 km zone rijdt al het verkeer gezamenlijk op de rijbaan. Dit betekent dat er geen aparte fietsvoorzieningen nodig zijn op de rijbaan. Om aan te sluiten bij de landelijke richtlijnen en de weginrichting in de wijk eenduidig te maken, worden de fietsstroken verwijderd.</text:p>
            <text:p text:style-name="common-al"/>
            <text:p text:style-name="common-al">
            <text:span text:style-name="nadrukcur">Inrit naar de sporthal openstellen in twee richtingen</text:span>
          </text:p>
            <text:p text:style-name="common-al">Het parkeerterrein aan de Prinses Beatrixlaan kent twee ingangen, te weten ter hoogte van de Tromstraat en ter hoogte van de Jacob van Heemskerkstraat. Momenteel is het parkeerterrein alleen bereikbaar via de ingang aan de Tromstraat. Hierdoor rijden veel mensen onnodig door de Pr. Beatrixlaan en parkeren hier ook terwijl er op het parkeerterrein nog plaats genoeg is. Om voor een betere benutting van het parkeerterrein te zorgen en het verkeer niet onnodig door de Pr. Beatrixlaan te laten rijden, stellen we het parkeerterrein ook open ter hoogte van de Jacob van Heemskerkstraat.</text:p>
            <text:p text:style-name="common-al"/>
            <text:p text:style-name="common-al">
            <text:span text:style-name="nadrukcur">Instellen eenrichtingsverkeer in de gehele Kortenaerstraat</text:span>
          </text:p>
            <text:p text:style-name="common-al">In de Kortenaerstraat wordt aan beide zijdes van de weg geparkeerd. Hierdoor is er onvoldoende ruimte beschikbaar voor verkeer in twee richtingen. Ook zijn er nauwelijks uitwijk- of passeermogelijkheden. Met de nieuwe inrichting wordt het parkeren aan beide zijdes gefaciliteerd om zo de parkeerdruk acceptabel te houden. Hierdoor is het gezin de beschikbare wegbreedte noodzakelijk om eenrichtingsverkeer in te stellen.</text:p>
            <text:p text:style-name="tussenkopcur">
            <text:span text:style-name="nadrukvet">Belangenafweging</text:span>
          </text:p>
            <text:p text:style-name="common-al">De maatregelen die genomen worden bij de reconstructie zijn tijdens bewonersavonden besproken. De bewoners, scholen en overige voorzieningen waren positief over de te nemen maatregelen. </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41">
              <text:list-item text:style-override="id1-3-2-2-1-41-1">
                <text:number>1.</text:number>
                <text:p text:style-name="al">Het verwijderen van de fietsstroken op de Prinses Beatrixlaan tussen de Willem de Zwijgerweg en de Jacob van Wassenaerstraat door het verwijderen van de rode stroken en het fietssymbool;</text:p>
              </text:list-item>
              <text:list-item text:style-override="id1-3-2-2-1-41-2">
                <text:number>2.</text:number>
                <text:p text:style-name="al">Het openstellen van de inrit van het parkeerterrein ter hoogte van de Jacob van Heemskerkstraat door het verwijderen van verkeersbord C02 uit bijlage I van het RVV 1990;</text:p>
              </text:list-item>
              <text:list-item text:style-override="id1-3-2-2-1-41-3">
                <text:number>3.</text:number>
                <text:p text:style-name="al">Het instellen van eenrichtingsverkeer op de gehele Kortenaerstraat, met uitzondering van (brom)fietsers, door het plaatsen van verkeersborden C02, C03, D05r, D05l en D04 uit bijlage I van het RVV 1990;</text:p>
              </text:list-item>
              <text:list-item text:style-override="id1-3-2-2-1-41-4">
                <text:number>4.</text:number>
                <text:p text:style-name="al">Een en ander overeenkomstig de bij dit besluit behorende tekening;</text:p>
              </text:list-item>
              <text:list-item text:style-override="id1-3-2-2-1-41-5">
                <text:number>5.</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1-6">
                <text:number>6.</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23-06-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2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2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Verkeersmaatregelen reconstructie  - Trompstraat en omge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maatregelen reconstructie Trompstraat en omgeving</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D6</meta:user-defined>
    <meta:user-defined meta:name="OVERHEIDop.verkeersbordcode">WM6</meta:user-defined>
    <dc:language>nl</dc:language>
    <meta:user-defined meta:name="OVERHEID.EPSG28992/DC.spatial">155187.773 390546.276</meta:user-defined>
    <meta:user-defined meta:name="OVERHEID.EPSG28992/DC.spatial">154963.675 390474.897</meta:user-defined>
    <meta:user-defined meta:name="DC.title">Verkeersbesluit - Verkeersmaatregelen reconstructie Trompstraat en omgeving</meta:user-defined>
    <meta:user-defined meta:name="OVERHEID.PostcodeHuisnummer/OVERHEIDop.postcodeHuisnummer">5684BT 35</meta:user-defined>
    <meta:user-defined meta:name="OVERHEIDop.straatnaam">Trompstraat</meta:user-defined>
    <meta:user-defined meta:name="OVERHEIDop.straatnaam">Prinses Beatrixlaan</meta:user-defined>
    <meta:user-defined meta:name="OVERHEIDop.woonplaats">Best</meta:user-defined>
    <meta:user-defined meta:name="OVERHEIDop.woonplaats">Best</meta:user-defined>
    <meta:user-defined meta:name="DCTERMS.W3CDTF/DCTERMS.available">2020-06-26</meta:user-defined>
    <meta:user-defined meta:name="OVERHEIDop.StcrtID/DC.identifier">stcrt-2020-34427</meta:user-defined>
    <meta:user-defined meta:name="OVERHEIDop.externeBijlage">Tekening bij verkeersbesluit|exb-2020-33047</meta:user-defined>
    <meta:user-defined meta:name="DCTERMS.W3CDTF/OVERHEIDop.jaargang">2020</meta:user-defined>
    <meta:user-defined meta:name="OVERHEIDop.publicationIssue">34427</meta:user-defined>
    <meta:user-defined meta:name="OVERHEIDop.versieInformatie"/>
  </office:meta>
</office:document-meta>
</file>