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ctificatie - Verkeersbesluit Doorfietsroute Assen-Groningen deel Vrieserweg-Loner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54704-2020</text:p>
            <text:p text:style-name="context_bottom"/>
          </text:section>
          <text:p text:style-name="aanhef_wie">Burgemeester en wethouders van Assen</text:p>
          <text:p text:style-name="aanhef_wie">Op dinsdsg 16 juni 2020 is dit besluit ook gepubliceerd. Dit was echter prematuur . Het op 16 juni jl. gepubliceerde verkeersbesluit wordt ingetrokken en vervangen door dit verkeersbesluit.</text:p>
          <text:section text:name="considerans_id1-3-2-1-4" text:style-name="considerans">
            <text:p text:style-name="tussenkopcur">
            <text:span text:style-name="nadrukvet">Overwegingen ten aanzien van het besluit</text:span>
          </text:p>
            <text:p text:style-name="considerans.al">
            <text:span text:style-name="nadrukvet">Doorfietsroute Assen-Groningen deel tussen Vrieserweg en Lonerbrug</text:span>
          </text:p>
            <text:p text:style-name="considerans.al">De gemeente Assen werkt samen met de provincie Drenthe, provincie Groningen, gemeente Tynaarlo en gemeente Groningen aan de Doorfietsroute tussen Assen en Groningen. Het Asser deel komt langs de oostkant van het Noord-Willemskanaal te liggen en loopt vanaf de Havenkade via de Kanaaldijk tot aan de noordelijke gemeentegrens van Assen op de Vrieserweg. </text:p>
            <text:p text:style-name="considerans.al">De Doorfietsroute is een hoogwaardig, directe, snelle en veilige fietsroute. De route is een aanvulling op de bestaande routes tussen Assen en Groningen en moet ervoor zorgen dat de fiets kan concurreren met de auto voor verplaatsingen tussen Assen en Groningen. De route is niet alleen bedoeld voor woon-werkverkeer maar ook als recreatief fietspad. Zo wordt de fietsroute aangesloten op het fietsknooppuntensysteem en vormt daarmee een interessante aanvulling op het bestaande recreatieve netwerk langs het nationaal beek en esdorpenlandschap Drentsche Aa. Het pad is breed, comfortabel en is een directe route met weinig of geen verkeerlichten en waar de fietsers zoveel mogelijk voorrang hebben op kruispunten. </text:p>
            <text:p text:style-name="considerans.al">De achterliggende ambities voor de aanleg van deze route zijn:</text:p>
            <text:p text:style-name="considerans.al">- Bereikbaarheid van de regio Groningen-Assen in het belang van de economische groei;</text:p>
            <text:p text:style-name="considerans.al">- Meer fietsen leidt tot minder autogebruik en daardoor is er minder uitstoot van schadelijke stoffen en dit draagt bij tot een duurzame samenleving;</text:p>
            <text:p text:style-name="considerans.al">- Fietsen is gezond en draagt bij aan een gezonde en vitale samenleving;</text:p>
            <text:p text:style-name="considerans.al">- Een aantrekkelijke fietsroute in een inspirerende omgeving is een impuls voor de toeristische en recreatieve sector. </text:p>
            <text:p text:style-name="considerans.al">Dit verkeersbesluit gaat over het deel van de Vrieserweg tot en met het kruispunt met de Lonerbrug in Assen. </text:p>
            <text:p text:style-name="considerans.al">
            <text:span text:style-name="nadrukvet">Maatregelen </text:span>
          </text:p>
            <text:p text:style-name="considerans.al">Uit het oogpunt van:</text:p>
            <text:p text:style-name="considerans.al">- het verzekeren van de veiligheid op de wegen;</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text:p>
            <text:p text:style-name="considerans.al">wordt hiervoor:</text:p>
            <text:p text:style-name="considerans.al">- de Vrieserweg tussen de Taarlosebrug en Kanaaldijk een Fietsstraat;</text:p>
            <text:p text:style-name="considerans.al">- het brom- fietspad een fietsverbinding met voorrang voor de fietsers;</text:p>
            <text:p text:style-name="considerans.al">- de kruisingen Vrieserweg/Kanaaldijk, Enkeerdbrug/Kanaaldijk en Lonerbrug/Kanaaldijk geaccentueerd om weggebruikers te attenderen op de voorrangssituatie. </text:p>
            <text:p text:style-name="considerans.al">Deze maatregelen worden genomen op basis van dit verkeersbesluit. Daarnaast worden enkele fysieke maatregelen genomen waarvoor - indien nodig - een omgevingsvergunning voor de activiteit werken verleend gaat worden: </text:p>
            <text:p text:style-name="considerans.al">- het bestaande zandpad vervangen voor een betonnen brom- fietspad;</text:p>
            <text:p text:style-name="considerans.al">- komt er een loopstrook tussen Lonerbrug en Enkeerdbrug naast het brom-fietspad voor wandelaars;</text:p>
            <text:p text:style-name="considerans.al">- in het kader van de verkeersveiligheid verlichting op de kruisingen Vrieserweg/Kanaaldijk, Enkeerdbrug/Kanaaldijk en Lonerbrug/Kanaaldijk aangebracht; <text:span text:style-name="nadrukvet"/></text:p>
            <text:p text:style-name="considerans.al">
            <text:span text:style-name="nadrukvet">Belangenafweging</text:span>
          </text:p>
            <text:p text:style-name="considerans.al">Het verkeersbesluit wordt genomen in het belang van de veiligheid van de weg, het beschermen van weggebruikers en passagiers, het in stand houden van de weg en het waarborgen van bruikbaarheid daarvan en het zoveel mogelijk waarborgen van de vrijheid van het verkeer. </text:p>
            <text:p text:style-name="considerans.al">De Doorfietsroute biedt een goed alternatief voor het woon-werkverkeer tussen Assen-Groningen en tussenliggende dorpen. Op de A28 tussen Groningen en Assen is in de spits regelmatig vertraging door drukte op de weg. Met de e-bike en speedpedelec kan gemakkelijker een grotere afstand afgelegd worden. Een rechtstreekse fietsverbinding kan bijdragen dat mensen kiezen om op de fiets naar het werk te gaan in plaats van met de auto, om zo het hoofdwegennet en onderliggend wegennet te ontlasten. </text:p>
            <text:p text:style-name="considerans.al">De fiets als vervoersmiddel is tevens duurzaam en levert een bijdrage aan een gezonde samenleving. De Doorfietsroute is niet alleen bedoelt voor woon-werkverkeer. De recreatieve fietser kan ook op een comfortabele manier een bestemming bereiken via dit (brom)fietspad. </text:p>
            <text:p text:style-name="considerans.al">Om fietsen een kansrijk vervoersmiddel te laten zijn dient het (brom)fietspad aantrekkelijk te worden. Door middel van zoveel mogelijk voorrang, directe route, weinig obstakels, weinig hinder van ander verkeer en vlakke verharding wordt hiervoor gezorgd. </text:p>
            <text:p text:style-name="considerans.al">De kruisingen met de Vrieserweg, bij de Enkeerdbrug en bij de Lonerbrug worden geaccentueerd om weggebruikers te attenderen op de voorrangssituatie van de Doorfietsroute. In het kader van verkeersveiligheid worden de kruisingen verlicht. </text:p>
            <text:p text:style-name="considerans.al">Het tracé is in de huidige situatie een zandpad. Deze is voor een ieder toegankelijk. Er bevinden zich aan de oostkant van het Havenkanaal vissteigers, deze worden door het (brom)fietspad niet meer bereikbaar voor de auto. Aan de westkant van het Havenkanaal komen nieuwe vissteigers die met de auto te bereiken zijn. De huidige vissteigers aan de oostkant tussen de Lonerbrug en de Vrieserweg zijn alleen nog met de fiets of lopend te bereiken. De trailerhelling zal op dit tracé ook verdwijnen omdat gemotoriseerd verkeer niet is toegestaan. Deze komt op een andere plek terug. </text:p>
            <text:p text:style-name="considerans.al">Gemotoriseerd verkeer kan gebruik maken van de Peeloërweg en Vrieserweg om van noord naar zuid te gaan en visa versa. Enkel belanghebbenden krijgen een ontheffing op naam/kenteken om de percelen te bereiken die direct ontsloten zijn op de Doorfietsroute. </text:p>
            <text:p text:style-name="considerans.al">
            <text:span text:style-name="nadrukvet">Wet- en regelgeving</text:span>
          </text:p>
            <text:p text:style-name="considerans.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Burgemeester en wethouders zijn op grond van artikel 18, eerste lid, onder d, van de Wegenverkeerswet 1994 bevoegd dit verkeersbesluit te nemen. </text:p>
            <text:p text:style-name="considerans.al">Overeenkomstig artikel 24 van het Besluit administratieve bepalingen inzake het wegverkeer is overleg gepleegd met de eenheidschef van de politie Noord Nederland. Deze heeft ingestemd met het voornemen. </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de locaties zoals aangegeven op de bij dit besluit behorende situatieschets aan te brengen:</text:p>
            <text:p text:style-name="common-al">
            <text:span text:style-name="nadrukondlijn">Kruispunt Vrieserweg-Kanaaldijk;</text:span> </text:p>
            <text:p text:style-name="common-al">Vrieserweg (noordelijk deel):</text:p>
            <text:list text:style-name="id1-3-2-2-1-4">
              <text:list-item text:style-override="id1-3-2-2-1-4-1">
                <text:number>1.</text:number>
                <text:p text:style-name="al">D5L + OB54 van bijlage 1 RVV 1990 </text:p>
                <text:p text:style-name="al">
                <text:span text:style-name="nadrukcur">- Gebod tot het volgen van de rijrichting die op het bord is aangegeven + uitgezonderd fiets/bromfiets</text:span>
              </text:p>
              </text:list-item>
              <text:list-item text:style-override="id1-3-2-2-1-4-2">
                <text:number>2.</text:number>
                <text:p text:style-name="al">L51 van bijlage 1 RVV 1990;</text:p>
                <text:p text:style-name="al">
                <text:span text:style-name="nadrukcur">- Fietsstraat, auto te gast</text:span>
              </text:p>
              </text:list-item>
            </text:list>
            <text:p text:style-name="common-al">Kanaaldijk:</text:p>
            <text:list text:style-name="id1-3-2-2-1-6">
              <text:list-item text:style-override="id1-3-2-2-1-6-1">
                <text:number>1.</text:number>
                <text:p text:style-name="al">G12a + OB505 van bijlage 1 RVV 1990</text:p>
                <text:p text:style-name="al">
                <text:span text:style-name="nadrukcur">- Verplicht fiets-/bromfietspad +in twee richtingen</text:span>
              </text:p>
              </text:list-item>
              <text:list-item text:style-override="id1-3-2-2-1-6-2">
                <text:number>2.</text:number>
                <text:p text:style-name="al">G12b van bijlage 1 RVV 1990</text:p>
                <text:p text:style-name="al">
                <text:span text:style-name="nadrukcur">- Einde verplicht fiets-/bromfietspad</text:span>
              </text:p>
              </text:list-item>
              <text:list-item text:style-override="id1-3-2-2-1-6-3">
                <text:number>3.</text:number>
                <text:p text:style-name="al">B5 van bijlage 1 RVV 1990 </text:p>
                <text:p text:style-name="al">
                <text:span text:style-name="nadrukcur">- Voorrangskruispunt zijweg rechts</text:span>
              </text:p>
              </text:list-item>
            </text:list>
            <text:p text:style-name="common-al">Vrieserweg (oosterlijk deel):</text:p>
            <text:list text:style-name="id1-3-2-2-1-8">
              <text:list-item text:style-override="id1-3-2-2-1-8-1">
                <text:number>1.</text:number>
                <text:p text:style-name="al">B6 van bijlage 1 RVV 1990 </text:p>
                <text:p text:style-name="al">
                <text:span text:style-name="nadrukcur">- Stop; verleen voorrang aan bestuurders op de kruisende wegen</text:span>
              </text:p>
                <text:p text:style-name="al">- <text:span text:style-name="nadrukcur">Plaatsen wegmarkering in de vorm van haaientanden</text:span></text:p>
              </text:list-item>
              <text:list-item text:style-override="id1-3-2-2-1-8-2">
                <text:number>2.</text:number>
                <text:p text:style-name="al">D5R + OB54 van bijlage 1 RVV 1990</text:p>
                <text:p text:style-name="al">
                <text:span text:style-name="nadrukcur">- Gebod tot het volgen van de rijrichting die op het bord is aangegeven + uitgezonderd fiets/bromfiets</text:span>
              </text:p>
              </text:list-item>
            </text:list>
            <text:p text:style-name="common-al">
            <text:span text:style-name="nadrukondlijn">Kruispunt Enkeerdbrug-Kanaaldijk</text:span>; </text:p>
            <text:p text:style-name="common-al">Kanaaldijk (noordelijk deel):</text:p>
            <text:list text:style-name="id1-3-2-2-1-11">
              <text:list-item text:style-override="id1-3-2-2-1-11-1">
                <text:number>1.</text:number>
                <text:p text:style-name="al">B3 van bijlage 1 RVV 1990</text:p>
                <text:p text:style-name="al">
                <text:span text:style-name="nadrukcur">- Voorrangskruispunt</text:span>
              </text:p>
              </text:list-item>
              <text:list-item text:style-override="id1-3-2-2-1-11-2">
                <text:number>2.</text:number>
                <text:p text:style-name="al">G12a + OB505 van bijlage 1 RVV 1990</text:p>
                <text:p text:style-name="al">
                <text:span text:style-name="nadrukcur">- Verplicht fiets-/bromfietspad +in twee richtingen</text:span>
              </text:p>
              </text:list-item>
            </text:list>
            <text:p text:style-name="common-al">Kanaaldijk (zuidelijk deel):</text:p>
            <text:list text:style-name="id1-3-2-2-1-13">
              <text:list-item text:style-override="id1-3-2-2-1-13-1">
                <text:number>1.</text:number>
                <text:p text:style-name="al">B3 van bijlage 1 RVV 1990</text:p>
                <text:p text:style-name="al">
                <text:span text:style-name="nadrukcur">- Voorrangskruispunt</text:span>
              </text:p>
              </text:list-item>
              <text:list-item text:style-override="id1-3-2-2-1-13-2">
                <text:number>2.</text:number>
                <text:p text:style-name="al">G12a + OB505 van bijlage 1 RVV 1990</text:p>
                <text:p text:style-name="al">
                <text:span text:style-name="nadrukcur">- Verplicht fiets-/bromfietspad +in twee richtingen</text:span>
              </text:p>
              </text:list-item>
            </text:list>
            <text:p text:style-name="common-al">Enkeerdbrug:</text:p>
            <text:list text:style-name="id1-3-2-2-1-15">
              <text:list-item text:style-override="id1-3-2-2-1-15-1">
                <text:number>1.</text:number>
                <text:p text:style-name="al">B6 + OB503OB04 van bijlage 1 RVV 1990 </text:p>
                <text:p text:style-name="al">
                <text:span text:style-name="nadrukcur">- Stop; verleen voorrang aan bestuurders op de kruisende wegen</text:span>
              </text:p>
                <text:p text:style-name="al">- <text:span text:style-name="nadrukcur">Plaatsen wegmarkering in de vorm van haaientanden</text:span></text:p>
              </text:list-item>
            </text:list>
            <text:p text:style-name="common-al">Vrieserweg:</text:p>
            <text:list text:style-name="id1-3-2-2-1-17">
              <text:list-item text:style-override="id1-3-2-2-1-17-1">
                <text:number>1.</text:number>
                <text:p text:style-name="al">B6 + OB503OB04 van bijlage 1 RVV 1990 </text:p>
                <text:p text:style-name="al">
                <text:span text:style-name="nadrukcur">- Stop; verleen voorrang aan bestuurders op de kruisende wegen</text:span>
              </text:p>
                <text:p text:style-name="al">- <text:span text:style-name="nadrukcur">Plaatsen wegmarkering in de vorm van haaientanden</text:span></text:p>
              </text:list-item>
              <text:list-item text:style-override="id1-3-2-2-1-17-2">
                <text:number>2.</text:number>
                <text:p text:style-name="al">L8 + OB54 van bijlage 1 RVV 1990 </text:p>
                <text:p text:style-name="al">
                <text:span text:style-name="nadrukcur">- Doodlopende weg + uitgezonderd fiets/bromfiets</text:span>
              </text:p>
              </text:list-item>
            </text:list>
            <text:p text:style-name="common-al">
            <text:span text:style-name="nadrukondlijn">Kruispunt Lonerbrug-Kanaaldijk; </text:span>
          </text:p>
            <text:p text:style-name="common-al">Kanaaldijk (noordelijk deel):</text:p>
            <text:list text:style-name="id1-3-2-2-1-20">
              <text:list-item text:style-override="id1-3-2-2-1-20-1">
                <text:number>1.</text:number>
                <text:p text:style-name="al">B3 van bijlage 1 RVV 1990 </text:p>
                <text:p text:style-name="al">
                <text:span text:style-name="nadrukcur">- Voorrangskruispunt</text:span>
              </text:p>
              </text:list-item>
              <text:list-item text:style-override="id1-3-2-2-1-20-2">
                <text:number>2.</text:number>
                <text:p text:style-name="al">G12a + OB505 van bijlage 1 RVV 1990</text:p>
                <text:p text:style-name="al">
                <text:span text:style-name="nadrukcur">- Verplicht fiets-/bromfietspad +in twee richtingen</text:span>
              </text:p>
              </text:list-item>
              <text:list-item text:style-override="id1-3-2-2-1-20-3">
                <text:number>3.</text:number>
                <text:p text:style-name="al">G12b van bijlage 1 RVV 1990</text:p>
                <text:p text:style-name="al">
                <text:span text:style-name="nadrukcur">- Einde verplicht fiets-/bromfietspad</text:span>
              </text:p>
              </text:list-item>
            </text:list>
            <text:p text:style-name="common-al">Lonerbrug:</text:p>
            <text:list text:style-name="id1-3-2-2-1-22">
              <text:list-item text:style-override="id1-3-2-2-1-22-1">
                <text:number>1.</text:number>
                <text:p text:style-name="al">B6 + OB503OB04 van bijlage 1 RVV 1990 </text:p>
                <text:p text:style-name="al">
                <text:span text:style-name="nadrukcur">- Stop; verleen voorrang aan bestuurders op de kruisende wegen</text:span>
              </text:p>
                <text:p text:style-name="al">- <text:span text:style-name="nadrukcur">Plaatsen wegmarkering in de vorm van haaientanden</text:span></text:p>
              </text:list-item>
              <text:list-item text:style-override="id1-3-2-2-1-22-2">
                <text:number>2.</text:number>
                <text:p text:style-name="al">D6R + OB54 van bijlage 1 RVV 1990</text:p>
                <text:p text:style-name="al">
                <text:span text:style-name="nadrukcur">- Gebod tot het volgen van een van de rijrichtingen die op het bord zijn aangegeven + uitgezonder fiets/bromfiets</text:span>
              </text:p>
              </text:list-item>
            </text:list>
            <text:p text:style-name="last-al">Marsdijk:</text:p>
            <text:list text:style-name="id1-3-2-2-1-24">
              <text:list-item text:style-override="id1-3-2-2-1-24-1">
                <text:number>1.</text:number>
                <text:p text:style-name="al">B6 + OB503OB04 van bijlage 1 RVV 1990 </text:p>
                <text:p text:style-name="al">
                <text:span text:style-name="nadrukcur">- Stop; verleen voorrang aan bestuurders op de kruisende wegen</text:span>
              </text:p>
                <text:p text:style-name="al">- <text:span text:style-name="nadrukcur">Plaatsen wegmarkering in de vorm van haaientanden</text:span></text:p>
              </text:list-item>
              <text:list-item text:style-override="id1-3-2-2-1-24-2">
                <text:number>2.</text:number>
                <text:p text:style-name="al">D6L + OB54 van bijlage 1 RVV 1990<text:span text:style-name="nadrukcur"/></text:p>
                <text:p text:style-name="al">
                <text:span text:style-name="nadrukcur">- Gebod tot het volgen van een van de rijrichtingen die op het bord zijn aangegeven + uitgezonder fiets/bromfiets</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30 juni 2020</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R.</text:span>
            <text:span text:style-name="achternaam">Dekker</text:span>
          </text:span></text:p>
            <text:p>Teamleider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41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41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41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sen</meta:user-defined>
    <meta:user-defined meta:name="OVERHEID.Gemeente/DC.creator">Ass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Doorfietsroute Assen - Groningen - Vrieserweg-Lonerbrug</meta:user-defined>
    <meta:user-defined meta:name="OVERHEIDvb.Wegcategorie/OVERHEIDvb.wegcategorie">Gebiedsontsluitingsweg buiten de bebouwde kom</meta:user-defined>
    <meta:user-defined meta:name="OVERHEIDvb.Weggebruiker/OVERHEIDvb.weggebruiker">fietsers</meta:user-defined>
    <meta:user-defined meta:name="OVERHEIDvb.referentienummer">54704-2020</meta:user-defined>
    <meta:user-defined meta:name="OVERHEIDop.verkeersbordcode">B3</meta:user-defined>
    <meta:user-defined meta:name="OVERHEIDop.verkeersbordcode">B5</meta:user-defined>
    <meta:user-defined meta:name="OVERHEIDop.verkeersbordcode">B6</meta:user-defined>
    <meta:user-defined meta:name="OVERHEIDop.verkeersbordcode">D5</meta:user-defined>
    <meta:user-defined meta:name="OVERHEIDop.verkeersbordcode">D6</meta:user-defined>
    <meta:user-defined meta:name="OVERHEIDop.verkeersbordcode">G12a</meta:user-defined>
    <meta:user-defined meta:name="OVERHEIDop.verkeersbordcode">G12b</meta:user-defined>
    <meta:user-defined meta:name="OVERHEIDop.verkeersbordcode">L8</meta:user-defined>
    <dc:language>nl</dc:language>
    <meta:user-defined meta:name="OVERHEID.EPSG28992/DC.spatial">236449.598 559038.808</meta:user-defined>
    <meta:user-defined meta:name="OVERHEID.EPSG28992/DC.spatial">236110.687 558633.639</meta:user-defined>
    <meta:user-defined meta:name="OVERHEID.EPSG28992/DC.spatial">236487.265 559881.401</meta:user-defined>
    <meta:user-defined meta:name="DC.title">Rectificatie - Verkeersbesluit Doorfietsroute Assen-Groningen deel Vrieserweg-Lonerbrug</meta:user-defined>
    <meta:user-defined meta:name="OVERHEID.PostcodeHuisnummer/OVERHEIDop.postcodeHuisnummer">9409TT 14</meta:user-defined>
    <meta:user-defined meta:name="OVERHEID.PostcodeHuisnummer/OVERHEIDop.postcodeHuisnummer">9403VX 36</meta:user-defined>
    <meta:user-defined meta:name="OVERHEID.PostcodeHuisnummer/OVERHEIDop.postcodeHuisnummer">9403XC 10</meta:user-defined>
    <meta:user-defined meta:name="OVERHEIDop.straatnaam">Marsdijk</meta:user-defined>
    <meta:user-defined meta:name="OVERHEIDop.straatnaam">Pottenbakkerstraat</meta:user-defined>
    <meta:user-defined meta:name="OVERHEIDop.straatnaam">Podzolhamel</meta:user-defined>
    <meta:user-defined meta:name="OVERHEIDop.woonplaats">Loon</meta:user-defined>
    <meta:user-defined meta:name="OVERHEIDop.woonplaats">Assen</meta:user-defined>
    <meta:user-defined meta:name="OVERHEIDop.woonplaats">Assen</meta:user-defined>
    <meta:user-defined meta:name="DCTERMS.W3CDTF/DCTERMS.available">2020-06-30</meta:user-defined>
    <meta:user-defined meta:name="OVERHEIDop.StcrtID/DC.identifier">stcrt-2020-34411</meta:user-defined>
    <meta:user-defined meta:name="OVERHEIDop.externeBijlage">Bebordingsplan|exb-2020-33015</meta:user-defined>
    <meta:user-defined meta:name="DCTERMS.W3CDTF/OVERHEIDop.jaargang">2020</meta:user-defined>
    <meta:user-defined meta:name="OVERHEIDop.publicationIssue">34411</meta:user-defined>
    <meta:user-defined meta:name="OVERHEIDop.versieInformatie"/>
  </office:meta>
</office:document-meta>
</file>