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wichtsbeperking op de Schoolstraat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ondlijn">
              <text:span text:style-name="nadrukvet">Bevoegdheid</text:span>:</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vet">
              <text:span text:style-name="nadrukondlijn">Aanleiding verkeersbesluit:</text:span>
            </text:span>
          </text:p>
            <text:p text:style-name="considerans.al">In Malden, onder de Schoolstraat is een parkeergarage gelegen ter hoogte van de oostelijke ingang van het winkelcentrum in Malden. Uit constructief onderzoek is gebleken dat het dek van de parkeergarage maximaal met 20.000 kg belast mag worden, uit herberekening is gebleken dat het parkeerdek maximaal met 30.000 kg belast mag worden. Om te voorkomen dat zwaardere voertuigen over het parkeerdek rijden is een gewichtsbeperking nodig voor dit gedeelte van de Schoolstraat. Dit verkeersbesluit vervangt het vorige verkeersbesluit dat voorzag in een gewichtsbeperking van 20.000 kg.</text:p>
            <text:p text:style-name="considerans.al"/>
            <text:p text:style-name="considerans.al">
            <text:span text:style-name="nadrukvet">
              <text:span text:style-name="nadrukondlijn">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vet">
              <text:span text:style-name="nadrukondlijn">Doelstelling verkeersbesluit:</text:span>
            </text:span>
          </text:p>
            <text:p text:style-name="considerans.al">De doelstelling van het verkeersbesluit is het in stand houden van de weg en het waarborgen van de bruikbaarheid daarvan en het voorkomen of beperken van door het verkeer veroorzaakte aantasting van het karakter of van de functie van objecten of gebieden.</text:p>
            <text:p text:style-name="considerans.al">
            <text:span text:style-name="nadrukvet">
              <text:span text:style-name="nadrukondlijn">Overwegingen:</text:span>
            </text:span>
          </text:p>
            <text:p text:style-name="considerans.al">Onder de Schoolstraat in Malden, ter hoogte van de ingang van het winkelcentrum is een ondergrondse parkeerkelder gelegen;</text:p>
            <text:p text:style-name="considerans.al">Uit onderzoek is gebleken dat er risico is op constructieve schade aan de parkeerkelder wanneer voertuigen zwaarder dan 20.000 kg over het parkeerdek rijden. Uit herberekening is gebleken dat het parkeerdek maximaal met 30.000 kg belast mag worden.</text:p>
            <text:p text:style-name="considerans.al">De Schoolstraat is een openbare weg die voor alle verkeerscategorieën toegankelijk is;</text:p>
            <text:p text:style-name="considerans.al">Vrachtauto’s mogen een maximaal gewicht van 50.000 kg ton hebben en deze zijn in de huidige situatie dus toegestaan op de gehele Schoolstraat.</text:p>
            <text:p text:style-name="considerans.al">Door een gewichtsbeperking van 30.000 kg in te stellen op de Schoolstraat wordt de constructie van parkeergarage beschermd tegen schades en daarmee ook de bovenliggende Schoolstraat.</text:p>
            <text:p text:style-name="considerans.al">Voor de bevoorrading van het winkelcentrum is dit geen belemmering aangezien de noordzijde en westzijde van het winkelcentrum via de route Kloosterstraat – Schoolstraat – Noordplein bereikbaar zijn en de zuidzijde via de Ericastraat.</text:p>
            <text:p text:style-name="considerans.al">
            <text:span text:style-name="nadrukvet">
              <text:span text:style-name="nadrukondlijn">Overleg politie:</text:span>
            </text:span>
          </text:p>
            <text:p text:style-name="considerans.al">Overeenkomstig art. 24 BABW overleg heeft plaatsgevonden met de verkeersadviseur van politie-eenheid Oost Nederland, district Gelderland-Zuid.</text:p>
            <text:p text:style-name="considerans.al"/>
            <text:p text:style-name="considerans.al">
            <text:span text:style-name="nadrukvet">
              <text:span text:style-name="nadrukondlijn">Bekendmaking:</text:span>
            </text:span>
          </text:p>
            <text:p text:style-name="considerans.al">Dit verkeersbesluit wordt in de Staatscourant gepubliceerd.</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1. Op grond van de overwegingen heeft het college van burgemeester en wethouders besloten om op de Schoolstraat in Malden, tussen de aansluitingen met de Kroonsingel en de Chrysantstraat, een gewichtsbeperking van 30 ton in te stellen, door het plaatsen van bord C21 uit Bijlage 1 van het RVV 1990 met daarop de specificatie 30 t.</text:p>
            <text:p text:style-name="common-al">2. Het voorgaande verkeersbesluit met daarin een gewichtsbeperking van 20 ton voor het betreffende wegvak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0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0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Verkeersbesluit instellen gewichtsbeperking  -  Schoolstraat in Mal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Plaatsing van bord C21 met daarop de specificatie 30 t op de Schoolstraat in Malden tussen de aansluitingen met de Chrysantstraat en de Kroonsingel. </meta:user-defined>
    <meta:user-defined meta:name="OVERHEIDop.verkeersbordcode">C21</meta:user-defined>
    <dc:language>nl</dc:language>
    <meta:user-defined meta:name="OVERHEID.EPSG28992/DC.spatial">187220.545 421683.981</meta:user-defined>
    <meta:user-defined meta:name="OVERHEID.EPSG28992/DC.spatial">187257.876 421636.988</meta:user-defined>
    <meta:user-defined meta:name="DC.title">Verkeersbesluit instellen gewichtsbeperking op de Schoolstraat in Malden.</meta:user-defined>
    <meta:user-defined meta:name="OVERHEID.PostcodeHuisnummer/OVERHEIDop.postcodeHuisnummer">6581BG 8</meta:user-defined>
    <meta:user-defined meta:name="OVERHEID.PostcodeHuisnummer/OVERHEIDop.postcodeHuisnummer">6581BV 17</meta:user-defined>
    <meta:user-defined meta:name="OVERHEIDop.straatnaam">Schoolstraat</meta:user-defined>
    <meta:user-defined meta:name="OVERHEIDop.straatnaam">Winkelcentrum</meta:user-defined>
    <meta:user-defined meta:name="OVERHEIDop.woonplaats">Malden</meta:user-defined>
    <meta:user-defined meta:name="OVERHEIDop.woonplaats">Malden</meta:user-defined>
    <meta:user-defined meta:name="DCTERMS.W3CDTF/DCTERMS.available">2020-06-26</meta:user-defined>
    <meta:user-defined meta:name="OVERHEIDop.StcrtID/DC.identifier">stcrt-2020-34409</meta:user-defined>
    <meta:user-defined meta:name="DCTERMS.W3CDTF/OVERHEIDop.jaargang">2020</meta:user-defined>
    <meta:user-defined meta:name="OVERHEIDop.publicationIssue">34409</meta:user-defined>
    <meta:user-defined meta:name="OVERHEIDop.versieInformatie"/>
  </office:meta>
</office:document-meta>
</file>