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omgevingsvergunning Koeveringsedijk 41 te Sint-Oedenro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Brabant Noord deelt namens het college van burgemeester en wethouders van de gemeente Meierijstad mede dat wij het voornemen hebben om, gelet op de overwegingen die zijn opgenomen in de beschikking en gelet op artikel 2.1 van de Wabo, te besluiten de vergunning te verlenen voor het veranderen van een melkveehouderij aan deKoeveringsedijk 41 te Sint Oedenrode.</text:p>
            <text:p text:style-name="common-al">
            <text:span text:style-name="nadrukvet">Inzage</text:span>
          </text:p>
            <text:p text:style-name="common-al">Het ontwerpbesluit en andere relevante stukken liggen met ingang van 24 juni 2020 gedurende zes weken ter inzage op het Stadhuis Meierijstad in Veghel. De stukken kunt u digitaal opvragen via het werkatelier Vergunningverlening, Toezicht en Handhaving.</text:p>
            <text:p text:style-name="common-al">
            <text:span text:style-name="nadrukvet">Zienswijzen</text:span>
          </text:p>
            <text:p text:style-name="common-al">Een ieder kan op grond van de Algemene wet bestuursrecht binnen zes weken nadat het ontwerpbesluit ter inzage is gelegd, schriftelijk zienswijze(n) tegen het ontwerpbesluit naar voren brengen. De schriftelijke zienswijze(n) moeten uw naam en adres bevatten, en gemotiveerd, gedateerd en ondertekend zijn. De zienswijze(n) moeten worden gericht aan de directeur van de Omgevingsdienst Brabant Noord, Postbus 88, 5430 AB Cuijk.</text:p>
            <text:p text:style-name="common-al">
            <text:span text:style-name="nadrukvet">Mondelinge zienswijzen</text:span>
          </text:p>
            <text:p text:style-name="last-al">Voor het indienen van een mondelinge zienswijze kunt u contact opnemen om een afspraak te maken met de Omgevingsdienst Brabant Noord, telefoonnummer 0485 – 338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406</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406</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406</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60863.72 401143.61</meta:user-defined>
    <meta:user-defined meta:name="DC.title">Kennisgeving ontwerpbesluit op aanvraag omgevingsvergunning Koeveringsedijk 41 te Sint-Oedenrode</meta:user-defined>
    <meta:user-defined meta:name="OVERHEID.PostcodeHuisnummer/OVERHEIDop.postcodeHuisnummer">5491SB 41</meta:user-defined>
    <meta:user-defined meta:name="OVERHEIDop.straatnaam">Koeveringsedijk</meta:user-defined>
    <meta:user-defined meta:name="OVERHEIDop.woonplaats">Sint-Oedenrode</meta:user-defined>
    <meta:user-defined meta:name="DCTERMS.W3CDTF/DCTERMS.available">2020-06-25</meta:user-defined>
    <meta:user-defined meta:name="DCTERMS.W3CDTF/OVERHEIDop.jaargang">2020</meta:user-defined>
    <meta:user-defined meta:name="OVERHEIDop.publicationIssue">34406</meta:user-defined>
    <meta:user-defined meta:name="OVERHEIDop.StcrtID/DC.identifier">stcrt-2020-34406</meta:user-defined>
    <meta:user-defined meta:name="OVERHEIDop.versieInformatie"/>
  </office:meta>
</office:document-meta>
</file>