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op kenteken op de Boedijnhof,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5 juni 2020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<text:span text:style-name="nadrukvet">Boedijnhof</text:span><text:span text:style-name="nadrukvet"> 123</text:span><text:span text:style-name="nadrukvet"/>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 parkeerplaats op kenteken aan de zijkant van <text:span text:style-name="nadrukvet">Boedijnhof</text:span><text:span text:style-name="nadrukvet"> 107</text:span><text:span text:style-name="nadrukvet"/>op korte loopafstand van de woning ligt;</text:p>
            <text:p text:style-name="common-al">de gehandicapten parkeerplaats op kenteken naast een loophell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6">
              <text:list-item text:style-override="id1-3-2-2-1-16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</text:list>
            <text:p text:style-name="common-al"/>
            <text:p text:style-name="common-al">
            <text:span text:style-name="nadrukvet">Besluit:</text:span>
          </text:p>
            <text:list text:style-name="id1-3-2-2-1-19">
              <text:list-item text:style-override="id1-3-2-2-1-19-1">
                <text:number>•</text:number>
                <text:p text:style-name="al">tot het aanwijzen van een gehandicaptenparkeerplaats op kenteken aan de zijkant van <text:span text:style-name="nadrukvet">Boedijnhof</text:span><text:span text:style-name="nadrukvet"> 107 </text:span><text:span text:style-name="nadrukvet"/>te Hoorn.</text:p>
              </text:list-item>
              <text:list-item text:style-override="id1-3-2-2-1-19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>te bepalen dat bovenstaand wordt bekendgemaakt:</text:p>
            <text:list text:style-name="id1-3-2-2-1-21">
              <text:list-item text:style-override="id1-3-2-2-1-21-1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P. Veenstra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0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40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40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GHP op kenteken - Boedijnhof 10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779234</meta:user-defined>
    <meta:user-defined meta:name="DCTERMS.abstract">GHP op kenteken op de Boedijnhof naast nr. 107</meta:user-defined>
    <meta:user-defined meta:name="OVERHEIDop.verkeersbordcode">E6</meta:user-defined>
    <dc:language>nl</dc:language>
    <meta:user-defined meta:name="OVERHEID.EPSG28992/DC.spatial">135479.991 517812.232</meta:user-defined>
    <meta:user-defined meta:name="DC.title">Gehandicaptenparkeerplaats op kenteken op de Boedijnhof, te Hoorn</meta:user-defined>
    <meta:user-defined meta:name="OVERHEID.PostcodeHuisnummer/OVERHEIDop.postcodeHuisnummer">1628SE 105</meta:user-defined>
    <meta:user-defined meta:name="OVERHEIDop.straatnaam">Boedijnhof</meta:user-defined>
    <meta:user-defined meta:name="OVERHEIDop.woonplaats">Hoorn</meta:user-defined>
    <meta:user-defined meta:name="DCTERMS.W3CDTF/DCTERMS.available">2020-06-25</meta:user-defined>
    <meta:user-defined meta:name="OVERHEIDop.StcrtID/DC.identifier">stcrt-2020-34401</meta:user-defined>
    <meta:user-defined meta:name="DCTERMS.W3CDTF/OVERHEIDop.jaargang">2020</meta:user-defined>
    <meta:user-defined meta:name="OVERHEIDop.publicationIssue">34401</meta:user-defined>
    <meta:user-defined meta:name="OVERHEIDop.versieInformatie"/>
  </office:meta>
</office:document-meta>
</file>