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92</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t wijziging van de Regeling Mediakunst- en Erfgoededucatie in verband met het instellen van een extra aanvraagronde</text:h>
      <text:p text:style-name="ifm_p_mt.3.7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Stichting Fonds voor Cultuurparticipatie,</text:p>
      <text:p text:style-name="ifm_p_mt.3.7mm_ifm">met goedkeuring van de Minister van Onderwijs, Cultuur en Wetenschap van 18 juni 2020;</text:p>
      <text:p text:style-name="ifm_p_mt.3.7mm_indent.0mm_ifm">besluit:</text:p>
      <text:h text:style-name="ifm_p_font.bold_mt.5.08mm_page.keep-with-next_ifm" text:outline-level="2">ARTIKEL<text:s/>I<text:s/></text:h>
      <text:p text:style-name="ifm_p_font.roman_mt.4.23mm_ifm">De Regeling Mediakunst- en Erfgoededucatie wordt als volgt gewijzigd:</text:p>
      <text:p text:style-name="ifm_p_mt.3.7mm_indent.no_ifm">A</text:p>
      <text:p text:style-name="ifm_p_mt.3.7mm_ifm">Artikel 5, tweede lid, komt te luiden:</text:p>
      <text:section text:style-name="ifm_sect_mleft.5.1mm_ifm" text:name="d15e62">
        <text:p text:style-name="ifm_p_mt.3.7mm_indent.-7mm_mleft.7mm_ifm">2.<text:tab/>Het bestuur kan extra aanvraagrondes voor subsidieaanvragen in 2020 en 2021 instellen.</text:p>
      </text:section>
      <text:p text:style-name="ifm_p_mt.3.7mm_indent.no_ifm">B</text:p>
      <text:p text:style-name="ifm_p_mt.3.7mm_ifm">Artikel 6 wordt als volgt gewijzigd:</text:p>
      <text:p text:style-name="ifm_p_mt.3.7mm_ifm">1.<text:s/>In de aanhef van het eerste lid wordt ‘€ 3.000.000’ vervangen door ‘4.080.000’.</text:p>
      <text:p text:style-name="ifm_p_mt.3.7mm_ifm">2.<text:s/>In het eerste lid wordt de aanduiding ‘b’ verwijderd, en de aanduiding ‘c’ vervangen door een ‘b’;</text:p>
      <text:p text:style-name="ifm_p_mt.3.7mm_ifm">3 <text:s/>In het eerste lid, onderdeel a, wordt ‘€ 750.000 voor mediakunsteducatie’ vervangen door ‘€ 600.000 voor mediakunsteducatie’; en ‘€ 750.000 voor erfgoededucatie’ vervangen door ‘€ 275.000 voor erfgoededucatie’;</text:p>
      <text:p text:style-name="ifm_p_mt.3.7mm_ifm">4.<text:s/>In het eerste lid, onderdeel b (nieuw), wordt ‘€ 750.000 voor mediakunsteducatie’ vervangen door ‘€ 700.000 voor mediakunsteducatie’, en ‘€ 750.000 voor erfgoededucatie’ vervangen door ‘€ 850.000 voor erfgoededucatie’;</text:p>
      <text:p text:style-name="ifm_p_mt.3.7mm_ifm">5.<text:s/>Onder het eerste lid, onderdeel b (nieuw), worden de onderdelen c en d toegevoegd, luidende:</text:p>
      <text:section text:style-name="ifm_sect_mleft.5.1mm_ifm" text:name="d15e95">
        <text:p text:style-name="ifm_p_indent.-7mm_mleft.7mm_ifm">c.<text:tab/>Voor de aanvraagronde van 2020:</text:p>
        <text:p text:style-name="ifm_p_indent.0mm_mleft.7mm_ifm">€ 575.000 voor projecten mediakunsteducatie;</text:p>
        <text:p text:style-name="ifm_p_indent.0mm_mleft.7mm_ifm">€ 540.000 voor projecten erfgoededucatie.</text:p>
        <text:p text:style-name="ifm_p_indent.-7mm_mleft.7mm_ifm">d.<text:tab/>Voor de aanvraagronde van 2021:</text:p>
        <text:p text:style-name="ifm_p_indent.0mm_mleft.7mm_ifm">€ 540.000 voor projecten erfgoededucatie.</text:p>
      </text:section>
      <text:p text:style-name="ifm_p_mt.3.7mm_ifm">6.<text:s/>Er wordt een lid toegevoegd, luidende:</text:p>
      <text:section text:style-name="ifm_sect_mleft.5.1mm_ifm" text:name="d15e114">
        <text:p text:style-name="ifm_p_mt.3.7mm_indent.-7mm_mleft.7mm_ifm">3.<text:tab/>Een besluit tot het vaststellen, verhogen of verlagen van een subsidieplafond wordt bekendgemaakt via de website van het Fonds.</text:p>
      </text:section>
      <text:p text:style-name="ifm_p_mt.3.7mm_indent.no_ifm">C</text:p>
      <text:p text:style-name="ifm_p_mt.3.7mm_ifm">Artikel 11 wordt als volgt gewijzigd:</text:p>
      <text:p text:style-name="ifm_p_mt.3.7mm_ifm">Na onderdeel c wordt, onder vervanging van de punt aan het slot van onderdeel c door een puntkomma, een onderdeel ingevoegd, luidende:</text:p>
      <text:section text:style-name="ifm_sect_mleft.5.1mm_ifm" text:name="d15e128">
        <text:p text:style-name="ifm_p_indent.-7mm_mleft.7mm_ifm">d.<text:tab/>voor zover toepassing is gegeven aan artikel 5, tweede lid, voor de aanvraagronde in 2021: van maandag 18 januari 2021 tot en met woensdag 1 december 2021.</text:p>
      </text:section>
      <text:p text:style-name="ifm_p_mt.3.7mm_indent.no_ifm">D</text:p>
      <text:p text:style-name="ifm_p_mt.3.7mm_ifm">In artikel 20, tweede lid, eerste volzin, wordt ‘1 januari 2025’ vervangen door ‘1 januari 2026’.</text:p>
      <text:h text:style-name="ifm_p_font.bold_mt.5.08mm_page.keep-with-next_ifm" text:outline-level="2">ARTIKEL<text:s/>II<text:s/></text:h>
      <text:p text:style-name="ifm_p_mt.4.23mm_ifm">Deze regeling treedt in werking met ingang van de dag nadat deze in de Staatscourant is gepubliceerd.</text:p>
      <text:p text:style-name="ifm_p_font.italic_mt.3.7mm_ifm">Het bestuur van stichting Fonds voor Cultuurparticipatie,<text:line-break/>namens deze,<text:line-break/><text:line-break/>O.<text:s/>Westerhof,<text:line-break/>directeur-bestuurder a.i.</text:p>
      <text:h text:style-name="ifm_p_font.bold_mt.5.08mm_page.break-before_ifm" text:outline-level="3">TOELICHTING</text:h>
      <text:p text:style-name="ifm_p_mt.4.23mm_ifm">In de brief d.d. 22 juni 2018 genoemd ‘Erfgoed Telt’ van de Minister van Onderwijs, Cultuur en Wetenschap zijn extra middelen beschikbaar gesteld voor erfgoededucatie, te weten € 1.200.000,–.</text:p>
      <text:p text:style-name="ifm_p_mt.3.7mm_ifm">Om deze extra middelen tot besteding te brengen wordt de regeling zodanig gewijzigd dat er een extra aanvraagronde in 2021 is ingelast die een looptijd heeft van maandag 18 januari 2021 tot en met woensdag 1 december 2021. Daarnaast is er sprake van een verruiming van het subsidieplafond en wordt de looptijd van de regeling verle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392</text:span><text:tab/>3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392</text:span><text:tab/>3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ot wijziging van de Regeling Mediakunst- en Erfgoededucatie in verband met het instellen van een extra aanvraagronde</dc:title>
    <meta:user-defined meta:name="OVERHEID.ZelfstandigBestuursorgaan/DC.creator">Stichting Fonds voor Cultuurparticip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392</meta:user-defined>
    <meta:user-defined meta:name="OVERHEIDop.StcrtID/DCTERMS.replaces"/>
    <meta:user-defined meta:name="OVERHEIDop.StcrtID/DCTERMS.isRequiredBy"/>
    <meta:user-defined meta:name="OVERHEIDop.StcrtID/DCTERMS.hasPart"/>
    <meta:user-defined meta:name="DCTERMS.W3CDTF/OVERHEIDop.materieelUitgewerkt">2022-06-30</meta:user-defined>
    <meta:user-defined meta:name="OVERHEID.Ministerie/DCTERMS.publisher">Ministerie van Binnenlandse Zaken en Koninkrijksrelaties</meta:user-defined>
    <dc:language>nl</dc:language>
    <meta:user-defined meta:name="OVERHEIDop.publicationIssue">34392</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lgemeen Subsidiereglement van Stichting Fonds voor Cultuurparticipatie</meta:user-defined>
    <meta:user-defined meta:name="DC.source">artikel 4:23, eerste lid van de Algemene wet bestuursrecht</meta:user-defined>
    <meta:user-defined meta:name="DC.source">artikel 10, vierde lid van de Wet op het specifiek cultuurbeleid</meta:user-defined>
    <meta:user-defined meta:name="DC.title">Regeling tot wijziging van de Regeling Mediakunst- en Erfgoededucatie in verband met het instellen van een extra aanvraagronde</meta:user-defined>
    <meta:user-defined meta:name="DCTERMS.alternative"/>
    <meta:user-defined meta:name="DCTERMS.W3CDTF/DCTERMS.available">2020-06-30</meta:user-defined>
    <meta:user-defined meta:name="OVERHEIDop.Ruimtelijkplan/OVERHEIDop.bekendmakingBetreffendePlan"/>
  </office:meta>
</office:document-meta>
</file>