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Dorpsweg te Twis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Dorpsweg te Twis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Dorpsweg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Dorpsweg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Twis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gratis) voor elektrische voertuigen die zichtbaar worden opgeladen’’, en voorzien van onderbord OB504, twee parkeerplaatsen ter hoogte van het perceel Dorpsweg 121, zoals is aangegeven op de bij dit besluit behorende en gewaarmerkte tekening met als kenmerk 2020-33-E-TWI,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8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8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8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Dorpsweg te Twis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2898.671 528558.827</meta:user-defined>
    <meta:user-defined meta:name="DC.title">Verkeersbesluit instellen twee elektrische oplaadpunten Dorpsweg te Twisk</meta:user-defined>
    <meta:user-defined meta:name="OVERHEID.PostcodeHuisnummer/OVERHEIDop.postcodeHuisnummer">1676GH 121</meta:user-defined>
    <meta:user-defined meta:name="OVERHEIDop.straatnaam">Dorpsweg</meta:user-defined>
    <meta:user-defined meta:name="OVERHEIDop.woonplaats">Twisk</meta:user-defined>
    <meta:user-defined meta:name="DCTERMS.W3CDTF/DCTERMS.available">2020-06-25</meta:user-defined>
    <meta:user-defined meta:name="OVERHEIDop.StcrtID/DC.identifier">stcrt-2020-34384</meta:user-defined>
    <meta:user-defined meta:name="OVERHEIDop.externeBijlage">Situatie Dorpsweg te Twisk|exb-2020-33001</meta:user-defined>
    <meta:user-defined meta:name="DCTERMS.W3CDTF/OVERHEIDop.jaargang">2020</meta:user-defined>
    <meta:user-defined meta:name="OVERHEIDop.publicationIssue">34384</meta:user-defined>
    <meta:user-defined meta:name="OVERHEIDop.versieInformatie"/>
  </office:meta>
</office:document-meta>
</file>