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De ledenvergadering van de Nederlandse beroepsorganisatie van accountants;</text:p>
      <text:p text:style-name="ifm_p_mt.3.7mm_ifm">Gelet op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1, tweede lid komt te luiden:</text:p>
      <text:section text:style-name="ifm_sect_mleft.5.1mm_ifm" text:name="d15e56">
        <text:p text:style-name="ifm_p_mt.3.7mm_indent.-7mm_mleft.7mm_ifm">2.<text:tab/>De vergoeding, bedoeld in het eerste lid bedraagt op jaarbasis voor:</text:p>
        <text:p text:style-name="ifm_p_indent.-7mm_mleft.14mm_ifm">a.<text:tab/>de voorzitter € 73.110,–; en</text:p>
        <text:p text:style-name="ifm_p_indent.-7mm_mleft.14mm_ifm">b.<text:tab/>de overige leden van het bestuur € 18.278,– waarbij geldt dat in het geval de plaatsvervangend voorzitter de voorzitter voor meer dan één maand vervangt, de plaatsvervangend voorzitter voor de volledige vervangingsperiode naar rato de vergoeding ontvangt die toekomt aan de voorzitter in plaats van de vergoeding voor de plaatsvervangend voorzitter.</text:p>
      </text:section>
      <text:p text:style-name="ifm_p_mt.3.7mm_indent.no_ifm">B</text:p>
      <text:p text:style-name="ifm_p_mt.3.7mm_ifm">Artikel 2b wordt als volgt gewijzigd:</text:p>
      <text:p text:style-name="ifm_p_mt.3.7mm_ifm">1.<text:s/>In het eerste lid wordt ‘€ 285,–’ vervangen door: ‘289,–’ en wordt ‘€ 570,–’ vervangen door ‘€ 578,–’.</text:p>
      <text:p text:style-name="ifm_p_mt.3.7mm_ifm">2.<text:s/>In het derde lid wordt ‘€ 0,77’ vervangen door ‘€ 0,79’.</text:p>
      <text:p text:style-name="ifm_p_mt.3.7mm_ifm">3.<text:s/>In het vijfde lid wordt ‘€ 90,–’ vervangen door ‘€ 92,–’</text:p>
      <text:p text:style-name="ifm_p_mt.3.7mm_indent.no_ifm">C</text:p>
      <text:p text:style-name="ifm_p_mt.3.7mm_ifm">In artikel 5a, eerste lid wordt ‘1 januari 2020’ vervangen door ‘1 januari 2021’.</text:p>
      <text:h text:style-name="ifm_p_font.bold_mt.5.08mm_page.keep-with-next_ifm" text:outline-level="2">ARTIKEL<text:s/>II<text:s/></text:h>
      <text:p text:style-name="ifm_p_mt.4.23mm_ifm">Deze verordening treedt in werking op 1 jul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56</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56</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kostenvergoedingen</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20-34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56</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kostenvergoedingen</meta:user-defined>
    <meta:user-defined meta:name="DCTERMS.alternative"/>
    <meta:user-defined meta:name="DCTERMS.W3CDTF/DCTERMS.available">2020-06-30</meta:user-defined>
    <meta:user-defined meta:name="OVERHEIDop.Ruimtelijkplan/OVERHEIDop.bekendmakingBetreffendePlan"/>
  </office:meta>
</office:document-meta>
</file>