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P11-Unity en vergunning voor aanleg van pijpleidingen, gelegen in blok P11 op de Noordzee, Ministerie van Economische Zaken en Klimaat</text:h>
      <text:p text:style-name="ifm_p_mt.7.4mm_ifm">De Minister van Economische Zaken en Klimaat maakt bekend:</text:p>
      <text:p text:style-name="ifm_p_mt.3.7mm_ifm">Aan Dana Petroleum Netherlands B.V. (hierna: Dana) te Den Haag, is een vergunning ingevolge artikel 40 van de Mijnbouwwet (Mijnbouwmilieuvergunning) verleend voor het oprichten of in stand houden van een mijnbouwwerk ten behoeve van het winnen van aardgas, genaamd Platform P11-Unity, alsmede het boren van twee aardgasproductieputten, gelegen op de locatie met coördinaten 52° 71’ 55” NB en 05° 80’ 32.50” OL (ETRS89), in blok P11 van het Nederlandse deel van het continentaal plat (hierna: NCP), op circa 60 kilometer ten westen van Scheveningen.</text:p>
      <text:p text:style-name="ifm_p_mt.3.7mm_ifm">Tevens is aan DANA ingevolge artikel 94 van het Mijnbouwbesluit een vergunning verleend voor de aanleg van een samenstel van pijpleidingen en kabels van het platform P11-Unity naar het bestaande platform P11-B-De Ruyter.</text:p>
      <text:p text:style-name="ifm_p_ifm">De besluiten, de aanvragen, het MER en andere relevante stukken liggen met ingang van 26 juni 2020 gedurende zes weken ter inzage op www.mijnbouwvergunningen.nl/p11-unity</text:p>
      <text:p text:style-name="ifm_p_mt.3.7mm_ifm">Tegen de besluiten kan degene wiens belang rechtstreeks bij dat besluit is betrokken binnen zes weken na de dag van de ter inzagelegging van dat besluit een gemotiveerd beroepschrift indienen bij de Raad van State, ter attentie van de Afdeling bestuursrechtspraak, Postbus 20019, 2500 EA Den Haag.</text:p>
      <text:p text:style-name="ifm_p_mt.3.7mm_ifm">Voor inlichtingen over de Mijnbouwmilieuvergunning kunt u zich wenden tot mw. K. Kaya- Karso tel. 070-379 77 68.</text:p>
      <text:p text:style-name="ifm_p_ifm">Voor nadere inlichtingen over de pijpleidingenvergunning kunt u zich wenden tot dhr. D. Hendriks tel. 070- 389 84 77.</text:p>
      <text:p text:style-name="ifm_p_mt.3.7mm_ifm">Wij maken u erop attent dat slechts beroep tegen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50</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50</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jnbouwmilieuvergunning Platform P11-Unity en vergunning voor aanleg van pijpleidingen, gelegen in blok P11 op de Noordz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4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Mijnbouwmilieuvergunning Platform P11-Unity en vergunning voor aanleg van pijpleidingen, gelegen in blok P11 op de Noordzee, Ministerie van Economische Zaken en Klimaat</meta:user-defined>
    <meta:user-defined meta:name="DCTERMS.W3CDTF/DCTERMS.available">2020-06-25</meta:user-defined>
    <meta:user-defined meta:name="OVERHEIDop.Ruimtelijkplan/OVERHEIDop.bekendmakingBetreffendePlan"/>
  </office:meta>
</office:document-meta>
</file>