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Complex Nieuwe Haven (14B03) te Den Helder,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5 juni 2020 een aanvraag om een omgevingsvergunning ontvangen van het Rijksvastgoedbedrijf namens het ministerie voor Defensie voor de inrichting 14B03 – Complex Nieuwe Haven aan de Nieuwe Diep 27D, 1781 AD Den Helder.</text:p>
      <text:p text:style-name="ifm_p_mt.3.7mm_ifm">Het betreft een inrichting voor defensielocatie. De aanvraag betreft wijziging brandveilig gebruik gebouw R06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 juli 2020 tot en met 12 augustus 2020- op de volgende plaats inzien:</text:p>
      <text:p text:style-name="ifm_p_indent.-5mm_mleft.5mm_ifm">–<text:tab/>de gemeente Den Helder, Verkeerstorenweg 3 te Den Helder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42</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42</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Complex Nieuwe Haven (14B03) te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34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4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aanvraag omgevingsvergunning Complex Nieuwe Haven (14B03) te Den Helder, Inspectie Leefomgeving en Transport</meta:user-defined>
    <meta:user-defined meta:name="DCTERMS.W3CDTF/DCTERMS.available">2020-07-01</meta:user-defined>
    <meta:user-defined meta:name="OVERHEIDop.Ruimtelijkplan/OVERHEIDop.bekendmakingBetreffendePlan"/>
  </office:meta>
</office:document-meta>
</file>