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 IJssel - verkeersbesluit - inrichten van twee parkeerplaatsen, verkeersverbod en bewerkstelligen éénrichtingsverkeer - Meerkoetstraat, Fazantstraat, Patrijzenstraat,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rimpen aan den IJssel;</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Overwegende,</text:p>
            <text:p text:style-name="common-al">Dat in verband met de bouw van de Meerkoetflat aan de Meerkoetstraat de openbare ruimte rond het appartementengebouw opnieuw wordt ingericht;</text:p>
            <text:p text:style-name="common-al">Dat door de directie van de basisschool Het Kompas én door de bewoners is verzocht om een verkeersveiligere inrichting van het gedeelte van de Meerkoetstraat tussen de Fazantstraat en de Patrijzenstraat;</text:p>
            <text:p text:style-name="common-al">Dat verkeersveiligheid op dit weggedeelte is gebaat bij de instelling van éénrichtingsverkeer in combinatie met een parkeerverbodszone; </text:p>
            <text:p text:style-name="common-al">Dat door het instellen van de maatregel minder verkeer door (dit deel van) de Meerkoetstraat zal rijden, fietsers veiliger kunnen fietsen en hierdoor een rustiger straatbeeld ontstaat. Ook zal de bereikbaarheid voor de hulpdiensten hierdoor sterk verbeteren;</text:p>
            <text:p text:style-name="common-al">Dat op het parkeerterrein, in de directe nabijheid van de toegang tot het verpleeghuis Tiendhove, 2 algemene gehandicaptenparkeerplaatsen worden gereserveerd; </text:p>
            <text:p text:style-name="common-al">Dat de gemeente juridisch wegbeheerder is van de betreffende weggedeelten, die gelegen zijn binnen de bebouwde kom van de gemeente;</text:p>
            <text:p text:style-name="common-al">Dat overleg heeft plaatsgevonden met de politie Rotterdam-Rijnmond en de Coördinatie Commissie Verkeerszaken;</text:p>
            <text:p text:style-name="common-al">Gelet op de artikelen 12 lid a van het Besluit Administratieve Bepalingen inzake het wegverkeer juncto artikel 18 lid 1, letter D, van de Wegenverkeerswet;</text:p>
            <text:p text:style-name="common-al">Gelet op de artikelen 18 lid 1, sub d en 149 van de Wegenverkeerswet 1994 en het bepaalde in het Reglement Verkeersregels en Verkeerstekens 1990 (R.V.V.);</text:p>
            <text:p text:style-name="common-al">B e s l u i t:</text:p>
            <text:p text:style-name="common-al">Met overneming van de bovengenoemde overwegingen:</text:p>
            <text:list text:style-name="id1-3-2-2-1-15">
              <text:list-item text:style-override="id1-3-2-2-1-15-1">
                <text:number>I.</text:number>
                <text:p text:style-name="al">Door het plaatsen van de verkeersborden C2 en C3 met onderbord “m.u.v. (brom)fietsers” éénrichtingsverkeer te bewerkstelligen op het gedeelte van de Meerkoetstraat tussen de Fazantstraat en de Patrijzenstraat;</text:p>
              </text:list-item>
              <text:list-item text:style-override="id1-3-2-2-1-15-2">
                <text:number>II.</text:number>
                <text:p text:style-name="al">Door het plaatsen van het verkeersbord E01zb, begin en einde zoneborden, een parkeerverbodszone in te stellen op ditzelfde weggedeelte;</text:p>
              </text:list-item>
              <text:list-item text:style-override="id1-3-2-2-1-15-3">
                <text:number>III.</text:number>
                <text:p text:style-name="al">Door het inrichten van twee parkeerplaatsen op het parkeerterrein tussen de Meerkoetflat en de Meerkoetstraat, in de nabijheid van de toegang tot het verpleeghuis Tiendhove, 2 algemene gehandicaptenparkeerplaatsen te reserveren. </text:p>
              </text:list-item>
            </text:list>
            <text:p text:style-name="common-al">Krimpen aan den IJssel, 11 juni 2020</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3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3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éénrichtingsverkeer, parkeerverbodszone en inrichten van twee parkeerplaatsen - Meerkoetstraat, Fazantstraat, Patrijzenstraat,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100632.836 436612.747</meta:user-defined>
    <meta:user-defined meta:name="OVERHEID.EPSG28992/DC.spatial">100541.99 436688.158</meta:user-defined>
    <meta:user-defined meta:name="OVERHEID.EPSG28992/DC.spatial">100654.962 436679.599</meta:user-defined>
    <meta:user-defined meta:name="DC.title">Gemeente Krimpen aan de IJssel - verkeersbesluit - inrichten van twee parkeerplaatsen, verkeersverbod en bewerkstelligen éénrichtingsverkeer - Meerkoetstraat, Fazantstraat, Patrijzenstraat, Krimpen aan den IJssel</meta:user-defined>
    <meta:user-defined meta:name="OVERHEID.PostcodeHuisnummer/OVERHEIDop.postcodeHuisnummer">2922GL 62</meta:user-defined>
    <meta:user-defined meta:name="OVERHEID.PostcodeHuisnummer/OVERHEIDop.postcodeHuisnummer">2922GA 13</meta:user-defined>
    <meta:user-defined meta:name="OVERHEID.PostcodeHuisnummer/OVERHEIDop.postcodeHuisnummer">2922GN 55</meta:user-defined>
    <meta:user-defined meta:name="OVERHEIDop.straatnaam">Meerkoetstraat</meta:user-defined>
    <meta:user-defined meta:name="OVERHEIDop.straatnaam">Fazantstraat</meta:user-defined>
    <meta:user-defined meta:name="OVERHEIDop.straatnaam">Patrijzenstraat</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DCTERMS.W3CDTF/DCTERMS.available">2020-06-24</meta:user-defined>
    <meta:user-defined meta:name="OVERHEIDop.StcrtID/DC.identifier">stcrt-2020-34339</meta:user-defined>
    <meta:user-defined meta:name="DCTERMS.W3CDTF/OVERHEIDop.jaargang">2020</meta:user-defined>
    <meta:user-defined meta:name="OVERHEIDop.publicationIssue">34339</meta:user-defined>
    <meta:user-defined meta:name="OVERHEIDop.versieInformatie"/>
  </office:meta>
</office:document-meta>
</file>