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Krimpen aan den IJssel - verkeersbesluit - aanleggen laad- en loszones, gesloten verklaring vrachtwagens en inrichten gehandicaptenparkeerplaats - winkelcentrum de Korf, Krimpen aan d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Krimpen aan den IJssel;</text:p>
            <text:p text:style-name="common-al">Gelet op de Wegenwet, de Wegenverkeerswet 1994 (WVW 1994), het Reglement Verkeersregels en Verkeerstekens 1990 (RVV 1990), het Besluit Administratieve Bepalingen inzake het Wegverkeer (BABW) en de uitvoeringsvoorschriften van het Besluit Administratieve Bepalingen inzake het Wegverkeer;</text:p>
            <text:p text:style-name="common-al">Gelet op artikel 18 van de Wegenverkeerswet 1994 waarin de bevoegdheid tot het nemen van verkeersbesluiten door het college van burgemeester en wethouders is vastgelegd;</text:p>
            <text:p text:style-name="common-al">Overwegende,</text:p>
            <text:p text:style-name="common-al">Dat in verband met de reconstructie van winkelcentrum de Korf de openbare ruimte rond het winkelcentrum opnieuw wordt ingericht;</text:p>
            <text:p text:style-name="common-al">Dat is verzocht om aan de achterzijde van supermarkt Lidl en de Jumbo aan de Korf, ten behoeve van de bevoorrading van de supermarkten twee laad- en loszones aan te leggen, met als specifiek doel de winkels te kunnen bevoorraden.</text:p>
            <text:p text:style-name="common-al">Dat met het oog op de duidelijkheid voor zowel het bevoorradend verkeer als de overige weggebruikers het wenselijk is dat de gebieden die zijn bedoeld om te laden en te lossen apart worden aangegeven;</text:p>
            <text:p text:style-name="common-al">Dat het aanbeveling verdient de Marathon vanaf de Korf gesloten te verklaren voor vrachtwagens; </text:p>
            <text:p text:style-name="common-al">Dat ten behoeve van winkelcentrum De Korf acht gehandicaptenparkeerplaatsen worden gereserveerd, t.w. vier gehandicaptenparkeerplaatsen bij de hoofdentree aan de Olympiade en twee bij de andere entrees aan de Sportsingel en Marathon;</text:p>
            <text:p text:style-name="common-al">Dat de gemeente juridisch wegbeheerder is van de betreffende weggedeelten, die gelegen zijn binnen de bebouwde kom van de gemeente;</text:p>
            <text:p text:style-name="common-al">Dat overleg heeft plaatsgevonden met de politie Rotterdam-Rijnmond en de Coördinatie Commissie Verkeerszaken;</text:p>
            <text:p text:style-name="common-al">Gelet op de artikelen 12 lid a van het Besluit Administratieve Bepalingen inzake het wegverkeer juncto artikel 18 lid 1, letter D, van de Wegenverkeerswet;</text:p>
            <text:p text:style-name="common-al">Gelet op de artikelen 18 lid 1, sub d en 149 van de Wegenverkeerswet 1994 en het bepaalde in het Reglement Verkeersregels en Verkeerstekens 1990 (R.V.V.);</text:p>
            <text:p text:style-name="common-al"> B e s l u i t :</text:p>
            <text:p text:style-name="common-al">Met overneming van bovengenoemde overwegingen:</text:p>
            <text:list text:style-name="id1-3-2-2-1-16">
              <text:list-item text:style-override="id1-3-2-2-1-16-1">
                <text:number>I.</text:number>
                <text:p text:style-name="al">Door het plaatsen van verkeersbord E7 ”gelegenheid bestemd voor het onmiddellijk laden en lossen van goederen, tevens parkeerverbod voor andere voertuigen”, twee laad- en loszones in te stellen;</text:p>
              </text:list-item>
              <text:list-item text:style-override="id1-3-2-2-1-16-2">
                <text:number>II.</text:number>
                <text:p text:style-name="al">Een geslotenverklaring voor vrachtwagens in te stellen voor het betreffende weggedeelte van de Marathon komende vanaf de Korf, door plaatsing van borden C7 van het RVV 1990;</text:p>
              </text:list-item>
              <text:list-item text:style-override="id1-3-2-2-1-16-3">
                <text:number>III.</text:number>
                <text:p text:style-name="al">Acht gehandicaptenparkeerplaatsen in te richten ten behoeve van winkelcentrum de Korf, t.w. vier gehandicaptenparkeerplaatsen bij de hoofdentree aan de Olympiade en twee bij de twee andere entrees aan de Sportsingel en Marathon.</text:p>
              </text:list-item>
            </text:list>
            <text:p text:style-name="common-al">Krimpen aan den IJssel, 11 juni 2020</text:p>
            <text:p text:style-name="last-al">Tegen deze beslissing kan iedere belanghebbende binnen een termijn van 6 weken na openbare bekendmaking een bezwaarschrift indienen bij het college van burgemeester en wethouders van de gemeente Krimpen aan den IJssel, Postbus 200, 2920 AE Krimpen aan den IJs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321</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321</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321</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rimpen aan den IJssel</meta:user-defined>
    <meta:user-defined meta:name="OVERHEID.Gemeente/DC.creator">Krimpen aan den IJssel</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Krimpen aan den IJssel - aanleggen laad- en loszones, gesloten verklaring vrachtwagens en inrichten gehandicaptenparkeerplaat - winkelcentrum de Korf</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7</meta:user-defined>
    <meta:user-defined meta:name="OVERHEIDop.verkeersbordcode">E7</meta:user-defined>
    <dc:language>nl</dc:language>
    <meta:user-defined meta:name="OVERHEID.EPSG28992/DC.spatial">101539.434 437420.922</meta:user-defined>
    <meta:user-defined meta:name="OVERHEID.EPSG28992/DC.spatial">101770.439 437336.75</meta:user-defined>
    <meta:user-defined meta:name="DC.title">Gemeente Krimpen aan den IJssel - verkeersbesluit - aanleggen laad- en loszones, gesloten verklaring vrachtwagens en inrichten gehandicaptenparkeerplaats - winkelcentrum de Korf, Krimpen aan den IJssel</meta:user-defined>
    <meta:user-defined meta:name="OVERHEID.PostcodeHuisnummer/OVERHEIDop.postcodeHuisnummer">2924AH 1</meta:user-defined>
    <meta:user-defined meta:name="OVERHEID.PostcodeHuisnummer/OVERHEIDop.postcodeHuisnummer">2924XB 4</meta:user-defined>
    <meta:user-defined meta:name="OVERHEIDop.straatnaam">De Korf</meta:user-defined>
    <meta:user-defined meta:name="OVERHEIDop.straatnaam">Kruisboog</meta:user-defined>
    <meta:user-defined meta:name="OVERHEIDop.woonplaats">Krimpen aan den IJssel</meta:user-defined>
    <meta:user-defined meta:name="OVERHEIDop.woonplaats">Krimpen aan den IJssel</meta:user-defined>
    <meta:user-defined meta:name="DCTERMS.W3CDTF/DCTERMS.available">2020-06-24</meta:user-defined>
    <meta:user-defined meta:name="OVERHEIDop.StcrtID/DC.identifier">stcrt-2020-34321</meta:user-defined>
    <meta:user-defined meta:name="DCTERMS.W3CDTF/OVERHEIDop.jaargang">2020</meta:user-defined>
    <meta:user-defined meta:name="OVERHEIDop.publicationIssue">34321</meta:user-defined>
    <meta:user-defined meta:name="OVERHEIDop.versieInformatie"/>
  </office:meta>
</office:document-meta>
</file>