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en parkeerschijfzone Kruisstraat / Paterslaan -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19-011-VEN</text:p>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oogpunt van het waarborgen van de bruikbaarheid van de weg is het gewenst de verkeerbesluiten voor het instellen van een parkeerschijfzone in de Kruisstraat en Paterslaan te Venray in te trekken.</text:p>
            <text:p text:style-name="common-al">
            <text:span text:style-name="nadrukondlijn">Motivering</text:span>
          </text:p>
            <text:p text:style-name="common-al">Hierbij is het volgende overwogen:</text:p>
            <text:list text:style-name="id1-3-2-2-1-12">
              <text:list-item text:style-override="id1-3-2-2-1-12-1">
                <text:number>•</text:number>
                <text:p text:style-name="al">Dat op 10 mei 2019 een verkeerbesluit voor het instellen van een parkeerschijfzone in de Kruisstraat (nummer 26825) en een verkeerbesluit voor het instellen van een parkeerschijfzone in de Paterslaan (nummer 26826) in de Staatscourant zijn gepubliceerd;</text:p>
              </text:list-item>
              <text:list-item text:style-override="id1-3-2-2-1-12-2">
                <text:number>•</text:number>
                <text:p text:style-name="al">Dat beide verkeersbesluiten bedoeld waren om de hinder door rondrijdende auto’s en foutparkerende bezoekers van twee coffeeshops aan de Henseniusstraat af te laten nemen;</text:p>
              </text:list-item>
              <text:list-item text:style-override="id1-3-2-2-1-12-3">
                <text:number>•</text:number>
                <text:p text:style-name="al">Dat tegen beide verkeersbesluiten meerdere bezwaarschriften zijn ingediend;</text:p>
              </text:list-item>
              <text:list-item text:style-override="id1-3-2-2-1-12-4">
                <text:number>•</text:number>
                <text:p text:style-name="al">Dat de onafhankelijke commissie Bezwaarschriften van de gemeente Venray een advies over de afhandeling van deze bezwaarschriften aan het college heeft uitgebracht;</text:p>
              </text:list-item>
              <text:list-item text:style-override="id1-3-2-2-1-12-5">
                <text:number>•</text:number>
                <text:p text:style-name="al">Dat de commissie van oordeel is dat beide verkeersbesluiten onvoldoende gemotiveerd zijn omdat niet is gemotiveerd waarom door de bestreden besluiten de hinder door rondrijdende auto’s en fout geparkeerde auto’s afneemt;</text:p>
              </text:list-item>
              <text:list-item text:style-override="id1-3-2-2-1-12-6">
                <text:number>•</text:number>
                <text:p text:style-name="al">Dat de commissie op basis van haar oordeel aan het college geadviseerd heeft een deel van bezwaarschiften gegrond te verklaren en de besteden besluiten in te trekken;</text:p>
              </text:list-item>
              <text:list-item text:style-override="id1-3-2-2-1-12-7">
                <text:number>•</text:number>
                <text:p text:style-name="al">Dat het college bij besluit van 21 oktober 2019 besloten heeft een aantal bezwaarschriften gegrond te verklaren en de verkeerbesluiten voor de parkeerschijfzones in de Kruisstraat en Paterslaan te herroepen en geen nieuw besluit te nemen;</text:p>
              </text:list-item>
              <text:list-item text:style-override="id1-3-2-2-1-12-8">
                <text:number>•</text:number>
                <text:p text:style-name="al">Dat voor het herroepen van beide verkeerbesluiten opnieuw een verkeerbesluit genomen moet worden.</text:p>
              </text:list-item>
            </text:list>
            <text:p text:style-name="tussenkopcur">
            <text:span text:style-name="nadrukvet">Overleg</text:span>
          </text:p>
            <text:p text:style-name="common-al">Onderhavige verkeersmaatregelen zijn besproken met de Politie Eenheid Limburg. De politie heeft ingestemd met bovengenoemde verkeersmaatregelen. Hiermee is voldaan aan het bepaalde in artikel 24 van het BABW.</text:p>
            <text:p text:style-name="tussenkopcur">
            <text:span text:style-name="nadrukvet">Belangenafweging</text:span>
          </text:p>
            <text:p text:style-name="common-al">Door het intrekken van het verkeerbesluit voor de parkeerschijfzones in de Kruisstraat en Paterslaan blijft de feitelijke parkeersituatie gehandhaafd en worden geen belanghebbenden benadeeld. </text:p>
            <text:p text:style-name="tussenkopcur">
            <text:span text:style-name="nadrukvet">Besluiten</text:span>
          </text:p>
            <text:p text:style-name="last-al">Op grond van vorenstaande overwegingen besluiten burgemeester en wethouders:</text:p>
            <text:list text:style-name="id1-3-2-2-1-19">
              <text:list-item text:style-override="id1-3-2-2-1-19-1">
                <text:number>1.</text:number>
                <text:p text:style-name="al">Tot het intrekken van verkeersbesluit 26825 d.d. 10 mei 2019 inhoudende het instellen van een parkeerschijfzone in de Kruisstraat te Venray;</text:p>
              </text:list-item>
              <text:list-item text:style-override="id1-3-2-2-1-19-2">
                <text:number>2.</text:number>
                <text:p text:style-name="al">Tot het intrekken van verkeersbesluit 26826 d.d. 10 mei 2019 inhoudende het instellen van een parkeerschijfzone in de Paterslaan te Venray. </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Civiel en Verkeer</text:span></text:p>
            <text:p><text:span text:style-name="functie">Marco van de Voort</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ray</meta:user-defined>
    <meta:user-defined meta:name="OVERHEID.Gemeente/DC.creator">Venray</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Intrekken verkeersbesluiten parkeerschijfzone -  Kruisstraat/Paterslaan-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op.verkeersbordcode">WM1</meta:user-defined>
    <dc:language>nl</dc:language>
    <meta:user-defined meta:name="OVERHEID.EPSG28992/DC.spatial">195770 392723</meta:user-defined>
    <meta:user-defined meta:name="OVERHEID.EPSG28992/DC.spatial">195794 392708</meta:user-defined>
    <meta:user-defined meta:name="DC.title">Intrekken verkeersbesluiten parkeerschijfzone Kruisstraat / Paterslaan - Venray</meta:user-defined>
    <meta:user-defined meta:name="OVERHEID.PostcodeHuisnummer/OVERHEIDop.postcodeHuisnummer">5801AS 3a</meta:user-defined>
    <meta:user-defined meta:name="OVERHEID.PostcodeHuisnummer/OVERHEIDop.postcodeHuisnummer">5801AM 2f</meta:user-defined>
    <meta:user-defined meta:name="OVERHEIDop.straatnaam">Paterslaan</meta:user-defined>
    <meta:user-defined meta:name="OVERHEIDop.straatnaam">Kruisstraat</meta:user-defined>
    <meta:user-defined meta:name="OVERHEIDop.woonplaats">Venray</meta:user-defined>
    <meta:user-defined meta:name="OVERHEIDop.woonplaats">Venray</meta:user-defined>
    <meta:user-defined meta:name="DCTERMS.W3CDTF/DCTERMS.available">2020-01-17</meta:user-defined>
    <meta:user-defined meta:name="OVERHEIDop.StcrtID/DC.identifier">stcrt-2020-3432</meta:user-defined>
    <meta:user-defined meta:name="DCTERMS.W3CDTF/OVERHEIDop.jaargang">2020</meta:user-defined>
    <meta:user-defined meta:name="OVERHEIDop.publicationIssue">3432</meta:user-defined>
    <meta:user-defined meta:name="OVERHEIDop.versieInformatie"/>
  </office:meta>
</office:document-meta>
</file>