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ernikelaan fiet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7639295</text:p>
            <text:p text:style-name="context_bottom"/>
          </text:section>
          <text:p text:style-name="aanhef_wie"/>
          <text:section text:name="considerans_id1-3-2-1-3" text:style-name="considerans">
            <text:p text:style-name="tussenkopcur"/>
            <text:p text:style-name="tussenkopcur">
            <text:span text:style-name="nadrukcur">Bevoegdheid</text:span>
          </text:p>
            <text:p text:style-name="tussenkopcur">Op grond van artikel 18, eerste lid, sub d, van de Wegenverkeerswet 1994 (WVW) is het college van burgemeester en wethouders bevoegd tot het nemen van verkeersbesluiten. </text:p>
            <text:p text:style-name="tussenkopcur"/>
            <text:p text:style-name="tussenkopcur">
            <text:span text:style-name="nadrukcur">Grondslag</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p text:style-name="tussenkopcur">
            <text:span text:style-name="nadrukcur">Adviezen</text:span>
          </text:p>
            <text:p text:style-name="tussenkopcur">Conform artikel 24 BABW hebben wij advies gevraagd aan de Politie Eenheid Noord-Nederland, Dienst Regionale Operationele Samenwerking, afdeling Infrastructuur, team Verkeer over maatregel en plaatsing. </text:p>
            <text:p text:style-name="tussenkopcur"/>
            <text:p text:style-name="tussenkopcur">
            <text:span text:style-name="nadrukcur">Motivering</text:span>
          </text:p>
            <text:p text:style-name="tussenkopcur">De Zernikelaan is naast een belangrijke ontsluiting ook de centrale-as van Zernike Campus Groningen. Samen met de Rijksuniversiteit en de Hanzehogeschool wordt de komende periode ingezet om deze centrale-as een flinke impuls te geven en opnieuw in te richten tot een aantrekkelijk verblijfsgebied die de Campus moet gaan verbinden. Op deze wijze ontstaan er onder andere goede en veiligere fiets- en looproutes langs de Zernikelaan. Door de groei van de Campus is het van belang dat er voor zowel de voetganger, fietser als de bus een goede ontsluiting en doorstroming is op de Zernikelaan. </text:p>
            <text:p text:style-name="tussenkopcur">Onderdeel van de herinrichting is de realisatie van een nieuw fietspad langs de Zernikelaan tussen het Zernikeplein en De Bunders. Het fietspad wordt aangemerkt als verplicht fietspad, door het plaatsen van borden G11 op de Zernikelaan op de kruispunten met het Zernikeplein, Zernikepark, De Pondematen, De Vorlingen en De Bunders. Op het Zernikeplein en de Pondematen worden tevens borden G12 geplaatst. Hierdoor komt de fietsstrook tussen de Kadijk en Professor Uilkensweg te vervallen.</text:p>
            <text:p text:style-name="tussenkopcur">Het fietspad wordt onderdeel van de voorrangsweg Zernikelaan. Op de kruispunten worden haaientanden geplaatst en borden B6 worden verplaatst zodat deze voor het fietspad staan. Op het kruispunt Zernikelaan – De Pondematen en op de wegen richting Zernikelaan 17 en 17a worden extra borden B6 geplaatst. Daarnaast worden bord B6 geplaatst op het einde van het fietspad op het kruispunt met De Bunders.</text:p>
            <text:p text:style-name="tussenkopcur">Dit besluit dient het volgende doel uit artikel 2 van de Wegenverkeerswet 1994:</text:p>
            <text:p text:style-name="tussenkopcur">- het verzekeren van de veiligheid op de weg;</text:p>
            <text:p text:style-name="tussenkopcur">- het in stand houden van de weg en het waarborgen van de bruikbaarheid daarvan. <text:span text:style-name="nadrukvet"/></text:p>
            <text:p text:style-name="tussenkopcur">
            <text:span text:style-name="nadrukvet"/>
          </text:p>
            <text:p text:style-name="tussenkopcur">
            <text:span text:style-name="nadrukvet">Besluit</text:span>
          </text:p>
            <text:p text:style-name="tussenkopcur">Wij besluiten op grond van bovenvermelde overwegingen:</text:p>
            <text:p text:style-name="tussenkopcur"> - Tot het plaatsen van borden G11 (verplicht fietspad) en G12 (einde verplicht fietspad) van bijlage 1 van het RVV 1990 aan de Zernikelaan zoals aangegeven op bijgevoegde tekening. </text:p>
            <text:p text:style-name="tussenkopcur">- Tot verwijdering van de fietsstroken met fietssymbool zoals bedoeld in artikel 1 van het RVV 1990 aan de Zernikelaan tussen de Kadijk en de Professor Uilkensweg. </text:p>
            <text:p text:style-name="tussenkopcur">- Tot het plaatsen van borden B6 en haaientanden uit bijlage 1 van het RVV 1990 op de Pondematen, op de wegen naar Zernikelaan 17 en 17a en op het nieuw aan te leggen fietspad op de kruising met De Bunders. <text:span text:style-name="nadrukcur"/></text:p>
            <text:p text:style-name="tussenkopcur">
            <text:span text:style-name="nadrukcur"/>
          </text:p>
            <text:p text:style-name="tussenkopcur">
            <text:span text:style-name="nadrukcur">Intrekking</text:span>
          </text:p>
            <text:p text:style-name="tussenkopcur">Voor het aanleggen van de fietsstrook is in het verleden een verkeersbesluit genomen. Het besluit tot verwijdering is daarmee tevens een besluit tot intrekking van dit besluit. <text:span text:style-name="nadrukcur"/></text:p>
            <text:p text:style-name="tussenkopcur">
            <text:span text:style-name="nadrukcur"/>
          </text:p>
            <text:p text:style-name="tussenkopcur">
            <text:span text:style-name="nadrukcur">Bezwaar</text:span>
          </text:p>
            <text:p text:style-name="tussenkopcur"/>
            <text:p text:style-name="tussenkopcur">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3677483. </text:p>
            <text:p text:style-name="tussenkopcur"/>
            <text:p text:style-name="tussenkopcur">Vermeld in uw bezwaarschrift in elk geval:</text:p>
            <text:p text:style-name="tussenkopcur">- uw naam, adres en telefoonnummer;</text:p>
            <text:p text:style-name="tussenkopcur">- de datum waarop u het bezwaar indient;</text:p>
            <text:p text:style-name="tussenkopcur">- het besluit waartegen u bezwaar maakt (stuur zo mogelijk een kopie van het besluit mee);</text:p>
            <text:p text:style-name="tussenkopcur">- waarom u het niet eens bent met het besluit;</text:p>
            <text:p text:style-name="tussenkopcur">- uw handtekening. </text:p>
            <text:p text:style-name="tussenkopcur"/>
            <text:p text:style-name="tussenkopcur">Let op: het bezwaarschrift moet u indienen binnen zes weken na de dagtekening van dit besluit. Dat is de datum die u bovenaan dit besluit vindt. </text:p>
            <text:p text:style-name="tussenkopcur"/>
            <text:p text:style-name="tussenkopcur">Stuur uw bezwaarschrift naar:</text:p>
            <text:p text:style-name="tussenkopcur">college van burgemeester en wethouders</text:p>
            <text:p text:style-name="tussenkopcur">Postbus 30026</text:p>
            <text:p text:style-name="tussenkopcur">9700 RM Groningen </text:p>
            <text:p text:style-name="tussenkopcur">Met vriendelijke groet,</text:p>
            <text:p text:style-name="tussenkopcur">burgemeester en wethouders van Groningen,</text:p>
            <text:p text:style-name="tussenkopcur">namens hen, </text:p>
            <text:p text:style-name="tussenkopcur">concerndirecteur Groningen,</text:p>
            <text:p text:style-name="tussenkopcur">namens deze, </text:p>
            <text:p text:style-name="tussenkopcur">E.A. Tollenaar</text:p>
            <text:p text:style-name="tussenkopcur">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0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0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0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Fietspad - Zernikelaa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639295</meta:user-defined>
    <meta:user-defined meta:name="DCTERMS.abstract">Fietspad Zernikelaan</meta:user-defined>
    <meta:user-defined meta:name="OVERHEIDop.verkeersbordcode">B6</meta:user-defined>
    <meta:user-defined meta:name="OVERHEIDop.verkeersbordcode">G11</meta:user-defined>
    <meta:user-defined meta:name="OVERHEIDop.verkeersbordcode">G12</meta:user-defined>
    <meta:user-defined meta:name="OVERHEIDop.verkeersbordcode">WM6</meta:user-defined>
    <meta:user-defined meta:name="OVERHEIDop.verkeersbordcode">WM9</meta:user-defined>
    <dc:language>nl</dc:language>
    <meta:user-defined meta:name="OVERHEID.EPSG28992/DC.spatial">231198.286 585067.249</meta:user-defined>
    <meta:user-defined meta:name="DC.title">Zernikelaan fietspad</meta:user-defined>
    <meta:user-defined meta:name="OVERHEID.PostcodeHuisnummer/OVERHEIDop.postcodeHuisnummer">9747AA 16</meta:user-defined>
    <meta:user-defined meta:name="OVERHEIDop.straatnaam">Zernikelaan</meta:user-defined>
    <meta:user-defined meta:name="OVERHEIDop.woonplaats">Groningen</meta:user-defined>
    <meta:user-defined meta:name="DCTERMS.W3CDTF/DCTERMS.available">2020-06-25</meta:user-defined>
    <meta:user-defined meta:name="OVERHEIDop.StcrtID/DC.identifier">stcrt-2020-34307</meta:user-defined>
    <meta:user-defined meta:name="OVERHEIDop.externeBijlage">Situatietekening|exb-2020-32922</meta:user-defined>
    <meta:user-defined meta:name="OVERHEIDop.externeBijlage">Verkeersbesluit|exb-2020-32923</meta:user-defined>
    <meta:user-defined meta:name="DCTERMS.W3CDTF/OVERHEIDop.jaargang">2020</meta:user-defined>
    <meta:user-defined meta:name="OVERHEIDop.publicationIssue">34307</meta:user-defined>
    <meta:user-defined meta:name="OVERHEIDop.versieInformatie"/>
  </office:meta>
</office:document-meta>
</file>