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Aocs Nw Milligen (32F02) zaak 2020/087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02 – Kamp Aocs Nw Milligen</text:p>
      <text:p text:style-name="ifm_p_ifm">Locatie: Amersfoortseweg 248, 3888 NS Uddel (gemeente Apeldoorn)</text:p>
      <text:p text:style-name="ifm_p_ifm">Activiteit: Bouwen</text:p>
      <text:p text:style-name="ifm_p_ifm">Voor: Het veranderen van (beschermde sub)brandcompartimentering gebouw 261</text:p>
      <text:p text:style-name="ifm_p_ifm">Aanvraagdatum: 29 april 2020</text:p>
      <text:p text:style-name="ifm_p_ifm">Besluitdatum: 22 juni 2020</text:p>
      <text:p text:style-name="ifm_p_ifm">Bekendmaking: 22 juni 2020</text:p>
      <text:p text:style-name="ifm_p_ifm">Zaaknummer: 2020/087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03</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03</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amp Aocs Nw Milligen (32F02) zaak 2020/0878,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S248</meta:user-defined>
    <meta:user-defined meta:name="OVERHEIDop.StcrtID/DCTERMS.isReplacedBy"/>
    <meta:user-defined meta:name="OVERHEIDop.StcrtID/DCTERMS.requires"/>
    <meta:user-defined meta:name="OVERHEIDop.pagina"/>
    <meta:user-defined meta:name="OVERHEIDop.StcrtID/DC.identifier">stcrt-2020-34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0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Kamp Aocs Nw Milligen (32F02) zaak 2020/0878, Inspectie Leefomgeving en Transport</meta:user-defined>
    <meta:user-defined meta:name="DCTERMS.W3CDTF/DCTERMS.available">2020-06-30</meta:user-defined>
    <meta:user-defined meta:name="OVERHEIDop.Ruimtelijkplan/OVERHEIDop.bekendmakingBetreffendePlan"/>
  </office:meta>
</office:document-meta>
</file>