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99</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7 juni 2020, CE-AEP / 20159181, houdende benoeming van een lid van de raad van advies Centraal bureau voor de statistiek</text:h>
      <text:p text:style-name="ifm_p_mt.7.4mm_ifm">De Minister van Economische Zaken en Klimaat,</text:p>
      <text:p text:style-name="ifm_p_mt.3.7mm_ifm">Gelet op artikel 20, eerste lid, van de Wet op het Centraal bureau voor de statistiek en artikel 9, tweede lid, van het Bestuursreglement CBS;</text:p>
      <text:p text:style-name="ifm_p_mt.3.7mm_indent.0mm_ifm">Besluit:</text:p>
      <text:h text:style-name="ifm_p_font.bold_mt.5.08mm_page.keep-with-next_ifm" text:outline-level="2">Enig artikel</text:h>
      <text:p text:style-name="ifm_p_mt.4.23mm_ifm">Te rekenen vanaf 1 juni 2020 wordt voor een periode van vier jaar tot lid van de raad van advies van het Centraal bureau voor de statistiek benoemd:</text:p>
      <text:p text:style-name="ifm_p_ifm">de heer dr. F.J.H. Don, te Den Haag.</text:p>
      <text:p text:style-name="ifm_p_mt.3.7mm_ifm">Dit besluit zal in de Staatscourant worden geplaatst en in afschrift worden gezonden aan betrokkene en aan het Centraal bureau voor de statistiek.</text:p>
      <text:p text:style-name="ifm_p_font.italic_mt.3.7mm_ifm">De Minister van Economische Zaken en Klimaat,<text:line-break/>namens deze:<text:line-break/><text:line-break/>M.R.P.M.<text:s/>Camps<text:line-break/>secretaris-generaal</text:p>
      <text:p text:style-name="ifm_p_mt.3.7mm_ifm">Tegen dit besluit kunt u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299</text:span><text:tab/>2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299</text:span><text:tab/>2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7 juni 2020, CE-AEP / 20159181, houdende benoeming van een lid van de raad van advies Centraal bureau voor de statistiek</dc:title>
    <meta:user-defined meta:name="OVERHEIDop.Staatscourant/DC.type">Benoemingen en ontsla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4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29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17 juni 2020, CE-AEP / 20159181, houdende benoeming van een lid van de raad van advies Centraal bureau voor de statistiek</meta:user-defined>
    <meta:user-defined meta:name="DCTERMS.W3CDTF/DCTERMS.available">2020-06-24</meta:user-defined>
  </office:meta>
</office:document-meta>
</file>