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ijpark-Koningshoeven 2008, 2e herziening (Professor van Buchemlaa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Leijpark-Koningshoeven 2008, 2e herziening (Professor van Buchemlaan 4) van maandag 29 juni tot en met maandag 10 augustus 2020 ter inzage ligt. Het identificatienummer van dit plan is NL.IMRO.0855.BSP2019017-b001.</text:p>
            <text:p text:style-name="common-al">Het plangebied omvat het perceel waar voorheen restaurant Etenstijd was gevestigd en wordt globaal begrensd door de Professor van Buchemlaan in het westen en Ringbaan Zuid/Leijpark in het noorden.</text:p>
            <text:p text:style-name="common-al">Het ontwerpplan is gericht op de realisatie van 28 appartementen en een horecagelegenheid/theehuis.</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9017-b001" xlink:type="simple">https://www.ruimtelijkeplannen.nl/?planidn=NL.IMRO.0855.BSP2019017-b001</text:a><text:span text:style-name="nadrukondlijn">.</text:span></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Leijpark-Koningshoeven 2008, 2e herziening (Professor van Buchemlaan 4)". Uw mondelinge zienswijze kunt u doorgeven aan de behandelend ambtenaar, Ruud van Groenendaal, via telefoonnummer 013 542 94 33.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en de projectlocatie.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Tilburg, 26 jun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7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7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27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17-b001</meta:user-defined>
    <meta:user-defined meta:name="OVERHEIDop.Ruimtelijkeplannen/DC.type">bestemmingsplan</meta:user-defined>
    <dc:language>nl</dc:language>
    <meta:user-defined meta:name="OVERHEID.Gemeente/DC.spatial">Tilburg</meta:user-defined>
    <meta:user-defined meta:name="OVERHEID.EPSG28992/DC.spatial">135216.834 395238.752</meta:user-defined>
    <meta:user-defined meta:name="DC.title">Ontwerpbestemmingsplan Leijpark-Koningshoeven 2008, 2e herziening (Professor van Buchemlaan 4)</meta:user-defined>
    <meta:user-defined meta:name="OVERHEID.PostcodeHuisnummer/OVERHEIDop.postcodeHuisnummer">5022KB 4</meta:user-defined>
    <meta:user-defined meta:name="OVERHEIDop.straatnaam">Professor van Buchemlaan</meta:user-defined>
    <meta:user-defined meta:name="OVERHEIDop.woonplaats">Tilburg</meta:user-defined>
    <meta:user-defined meta:name="DCTERMS.W3CDTF/DCTERMS.available">2020-06-26</meta:user-defined>
    <meta:user-defined meta:name="DCTERMS.W3CDTF/OVERHEIDop.jaargang">2020</meta:user-defined>
    <meta:user-defined meta:name="OVERHEIDop.publicationIssue">34275</meta:user-defined>
    <meta:user-defined meta:name="OVERHEIDop.StcrtID/DC.identifier">stcrt-2020-34275</meta:user-defined>
    <meta:user-defined meta:name="OVERHEIDop.versieInformatie"/>
  </office:meta>
</office:document-meta>
</file>