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19 juni 2020, onder V-nummer 2817018296, is de vreemdeling Linas Balciunas, geboren op 19 februari 1968, van Litouwse nationaliteit, met toepassing van artikel 67, eerste lid, aanhef en b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4273</text:span><text:tab/>24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4273</text:span><text:tab/>24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op.Staatscourant/DC.type">Ongewenstverklaring vreemd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42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27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0-06-24</meta:user-defined>
  </office:meta>
</office:document-meta>
</file>