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2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Johan Willem Frisokazerne (12D05) zaak 2020/0905, 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2D05 – Johan Willem Frisokazerne</text:p>
      <text:p text:style-name="ifm_p_ifm">Locatie: Balkenweg 3, 9405 CC Assen</text:p>
      <text:p text:style-name="ifm_p_ifm">Activiteit: Bouwen</text:p>
      <text:p text:style-name="ifm_p_ifm">Voor: Het veranderen van (beschermde sub)brandcompartimentering gebouw 36</text:p>
      <text:p text:style-name="ifm_p_ifm">Aanvraagdatum: 17 juni 2020</text:p>
      <text:p text:style-name="ifm_p_ifm">Zaaknummer: 2020/090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4272</text:span><text:tab/>30 jun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4272</text:span><text:tab/>30 jun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Johan Willem Frisokazerne (12D05) zaak 2020/0905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9405CC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42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427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Kennisgeving aanvraag Johan Willem Frisokazerne (12D05) zaak 2020/0905, Inspectie Leefomgeving en Transport</meta:user-defined>
    <meta:user-defined meta:name="DCTERMS.W3CDTF/DCTERMS.available">2020-06-30</meta:user-defined>
    <meta:user-defined meta:name="OVERHEIDop.Ruimtelijkplan/OVERHEIDop.bekendmakingBetreffendePlan"/>
  </office:meta>
</office:document-meta>
</file>