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Cordero Manchego” (BG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121 van de Europese Unie van 20 december 2019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9/2183 VAN DE COMMISSIE van 16 december 2019 tot goedkeuring van een niet-minimale wijziging van het productdossier van een naam die is opgenomen in het register van beschermde oorsprongsbenamingen en beschermde geografische aanduidingen “Cordero Manchego” (BGA)</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note text:id="n1" text:note-class="footnote"><text:note-citation text:label="1 ">1</text:note-citation><text:note-body><text:p text:style-name="ifm_p_font.normal_size.6.93pt_mt..5mm_indent.-0.1161in_mleft.0.1161in_ifm">PB L 343 van 14.12.2012, blz. 1.</text:p></text:note-body></text:note>, en met name artikel 52, lid 2,</text:p>
      <text:p text:style-name="ifm_p_mt.3.7mm_ifm">Overwegende hetgeen volgt:</text:p>
      <text:p text:style-name="ifm_p_indent.-9mm_mleft.9mm_ifm">(1)<text:tab/>Overeenkomstig artikel 53, lid 1, eerste alinea, van Verordening (EU) nr. 1151/2012 heeft de Commissie zich gebogen over de door Spanje ingediende aanvraag tot goedkeuring van een wijziging van het productdossier van de beschermde geografische aanduiding “Cordero Manchego”, die bij Verordening (EG) nr. 378/1999 van de Commissie<text:note text:id="n2" text:note-class="footnote"><text:note-citation text:label="2 ">2</text:note-citation><text:note-body><text:p text:style-name="ifm_p_font.normal_size.6.93pt_mt..5mm_indent.-0.1161in_mleft.0.1161in_ifm">Verordening (EG) nr. 378/1999 van de Commissie van 19 februari 1999 tot aanvulling van de bijlage bij Verordening (EG) nr. 2400/96 betreffende de inschrijving van bepaalde benamingen in het “Register van beschermde oorsprongsbenamingen en beschermde geografische aanduidingen” bedoeld in Verordening (EEG) nr. 2081/92 van de Raad inzake de bescherming van geografische aanduidingen en oorsprongsbenamingen van landbouwproducten en levensmiddelen (PB L 46 van 20.2.1999, blz. 13).</text:p></text:note-body></text:note> is geregistreerd.</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242 van 18.7.2019, blz. 5.</text:p></text:note-body></text:note>.</text:p>
      <text:p text:style-name="ifm_p_indent.-9mm_mleft.9mm_ifm">(3)<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naam “Cordero Manchego” (BGA)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 <text:s/>
                  Brussel,
                   16 december 2019
               </text:p>
      <text:p text:style-name="ifm_p_font.italic_mt.3.7mm_ifm">Voor de Commissie,<text:line-break/>namens de voorzitter,<text:line-break/><text:line-break/>Janusz<text:s/>WOJCIECHOWSKI<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6</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6</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Cordero Manchego” (BGA)</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3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goedkeuring wijziging productdossier “Cordero Manchego” (BGA)</meta:user-defined>
    <meta:user-defined meta:name="DCTERMS.W3CDTF/DCTERMS.available">2020-01-20</meta:user-defined>
  </office:meta>
</office:document-meta>
</file>