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Gemeente Alkmaar - kennisgeving ontwerpbeschikking - transformatie van het winkelpand tot 58 appartementen - Kooimeerlaan 17,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Wegens het vermelden van een onjuiste link naar de ter inzage gelegde stukken in de bekendmaking van 25 juni jl. wordt opnieuw kennis gegeven van het onderstaande:</text:p>
            <text:p text:style-name="common-al"/>
            <text:p text:style-name="common-al">
            <text:span text:style-name="nadrukvet">
              <text:span text:style-name="nadrukondlijn">WET ALGEMENE BEPALINGEN OMGEVINGSRECHT/WRO</text:span>
            </text:span>
          </text:p>
            <text:p text:style-name="common-al"/>
            <text:p text:style-name="common-al">►</text:p>
            <text:p text:style-name="common-al"> 1814GN17</text:p>
            <text:p text:style-name="common-al">
            <text:span text:style-name="nadrukvet">Uitgebreide voorbereidingsprocedure</text:span>
            <text:span text:style-name="nadrukvet"> Kooimeerlaan 17 Alkmaar: kennisgeving ontwerpbeschikkingen</text:span>
          </text:p>
            <text:p text:style-name="common-al">Burgemeester en wethouders van Alkmaar maken bekend dat zij voornemens zijn medewerking te verlenen aan de aanvraag omgevingsvergunning voor transformatie van het winkelpand aan de Kooimeerlaan 17 tot 58 appartementen en hiertoe gedurende zes weken:</text:p>
            <text:p text:style-name="common-al">• Het ontwerpbesluit tot vaststellen van hogere waarden ter inzage te leggen;</text:p>
            <text:p text:style-name="common-al">• De ontwerpvergunning voor transformatie van het pand ter inzage te leggen </text:p>
            <text:p text:style-name="common-al"> Datum einde zienswijzentermijn: 30 juli 2020</text:p>
            <text:p text:style-name="common-al"/>
            <text:p text:style-name="common-al">
            <text:span text:style-name="nadrukvet">Zienswijzen</text:span>
          </text:p>
            <text:p text:style-name="common-al">De ontwerpbesluiten en de bijbehorende stukken zijn van af 25 juni 2020 tot 6 augustus digitaal raadpleegbaar via (<text:a xlink:href="https://www.alkmaar.nl/kooimeerlaan" xlink:type="simple"><text:span text:style-name="nadrukondlijn">https://www.alkmaar.nl/kooimeerlaan</text:span></text:a>).</text:p>
            <text:p text:style-name="common-al"/>
            <text:p text:style-name="common-al">U kunt de stukken eventueel ook op afspraak op het Stadskantoor komen inzien. Wilt u langskomen? <text:a xlink:href="http://www.alkmaar.nl/Afspraak_inzage" xlink:type="simple"><text:span text:style-name="nadrukondlijn">Maak een afspraak</text:span>.</text:a></text:p>
            <text:p text:style-name="common-al">Belanghebbenden kunnen gedurende deze termijn mondeling of schriftelijk eventuele zienswijzen over het ontwerpbesluit naar voren brengen bij het college van burgemeester en wethouders, postbus 53, 1800 BC Alkmaar. Eventuele zienswijzen dienen uiterlijk op de hierboven genoemde datum einde zienswijzentermijn te zijn ingediend.</text:p>
            <text:p text:style-name="common-al"/>
            <text:p text:style-name="common-al">
            <text:span text:style-name="nadrukvet">Toepassing coördinatieregeling Kooimeerlaan 17</text:span>
          </text:p>
            <text:p text:style-name="common-al">Tevens maken Burgemeester en wethouders van Alkmaar </text:p>
            <text:p text:style-name="common-al">bekend dat de gemeenteraad van Alkmaar op 28 mei 2020 heeft besloten de coördinatieregeling, zoals bedoeld in artikel 3.30 Wet ruimtelijke ordening, van toepassing te verklaren voor de transformatie van het winkelpand aan de Kooimeerlaan 17 tot een woongebouw met 58 appartementen.</text:p>
            <text:p text:style-name="common-al"/>
            <text:p text:style-name="last-al">Met de toepassing van de coördinatieregeling van artikel 3.30 van de Wro kunnen de voorbereiding, bekendmaking en vaststelling van samenhangende vergunningen en procedures worden gebundeld. Dit heeft tot gevolg dat er slechts één gecombineerde procedure wordt doorlopen. Tevens vindt bundeling van rechtsbescherming plaats zodat belanghebbenden slechts tegen één besluit rechtsmiddelen hoeven aan te w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24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24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24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kmaa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10733.492 514743.29</meta:user-defined>
    <meta:user-defined meta:name="DC.title">Rectificatie Gemeente Alkmaar - kennisgeving ontwerpbeschikking - transformatie van het winkelpand tot 58 appartementen - Kooimeerlaan 17, Alkmaar</meta:user-defined>
    <meta:user-defined meta:name="OVERHEID.PostcodeHuisnummer/OVERHEIDop.postcodeHuisnummer">1814GN 17</meta:user-defined>
    <meta:user-defined meta:name="OVERHEIDop.straatnaam">Kooimeerlaan</meta:user-defined>
    <meta:user-defined meta:name="OVERHEIDop.woonplaats">Alkmaar</meta:user-defined>
    <meta:user-defined meta:name="DCTERMS.W3CDTF/DCTERMS.available">2020-06-24</meta:user-defined>
    <meta:user-defined meta:name="DCTERMS.W3CDTF/OVERHEIDop.jaargang">2020</meta:user-defined>
    <meta:user-defined meta:name="OVERHEIDop.publicationIssue">34245</meta:user-defined>
    <meta:user-defined meta:name="OVERHEIDop.StcrtID/DC.identifier">stcrt-2020-34245</meta:user-defined>
    <meta:user-defined meta:name="OVERHEIDop.versieInformatie"/>
  </office:meta>
</office:document-meta>
</file>