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stelling van eenrichtingsverkeer in de Juniusstraat en Tweeboomlaan tussen Koepoortsweg en P. Bleijsstraat,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text:p>
            <text:p text:style-name="common-al"/>
            <text:p text:style-name="common-al">Het college van burgemeester en wethouders van de gemeente Hoorn,</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 </text:span>
          </text:p>
            <text:p text:style-name="common-al">• de Juniusstraat en de Tweeboomlaan gelegen zijn binnen de bebouwde kom van Hoorn en in beheer zijn van de gemeente Hoorn;</text:p>
            <text:p text:style-name="common-al">• de wegencategorisering van de gemeente Hoorn is gebaseerd op het landelijke beleid Duurzaam Veilig;</text:p>
            <text:p text:style-name="common-al">• de Juniusstraat en de Tweeboomlaan gecategoriseerd zijn als erftoegangsweg (30 km/uur) binnen de bebouwde kom en daarmee deel uit maken van een verblijfsgebied;</text:p>
            <text:p text:style-name="common-al">• de verkeersfunctie in een verblijfsgebied ondergeschikt is aan de verblijfsfunctie;</text:p>
            <text:p text:style-name="common-al">• de gemeente Hoorn meerdere meldingen heeft ontvangen over parkeer- en verkeerproblematiek in de Juniusstraat en de Tweeboomlaan;</text:p>
            <text:p text:style-name="common-al">• in de Juniusstraat en de Tweeboomlaan veel geparkeerd wordt door zowel bewoners als bestuurders met een bestemming elders;</text:p>
            <text:p text:style-name="common-al">• aan beide zijden van de Juniusstraat en de Tweeboomlaan geparkeerd mag worden;</text:p>
            <text:p text:style-name="common-al">• hierdoor tegenliggers elkaar moeilijk kunnen passeren waardoor in sommige gevallen schade ontstaat;</text:p>
            <text:p text:style-name="common-al">• overleg heeft plaatsgevonden met bewoners om hiervoor een oplossing te vinden;</text:p>
            <text:p text:style-name="common-al">• de verkeersproblematiek mogelijk verholpen kan worden door het instellen van een eenrichtingsweg op de Juniusstraat en de Tweeboomlaan;</text:p>
            <text:p text:style-name="common-al">• het echter nog niet duidelijk is of bovengenoemde maatregel het gewenste effect heeft en de verkeersproblematiek in voldoende mate wegneemt;</text:p>
            <text:p text:style-name="common-al">• het daarom wenselijk is om een proef uit te voeren waarbij voor een periode van 3 maanden, beginnend op 1 juli 2020, de Juniusstraat en de Tweeboomlaan (tussen de Pater Bleijsstraat en de Koepoortsweg) worden aangewezen als eenrichtingswegen;</text:p>
            <text:p text:style-name="common-al">• de Juniusstraat een eenrichtingsweg in oostelijke richting wordt en het dus allen mogelijk is om in te rijden vanaf de Koepoortsweg;</text:p>
            <text:p text:style-name="common-al">• de Tweeboomlaan (het gedeelte tussen de Pater Bleijsstraat en de Koepoortsweg een eenrichtingsweg in westelijke richting wordt en het dus allen mogelijk is om in te rijden vanaf de Pater Bleijstraat;</text:p>
            <text:p text:style-name="common-al">• de proef drie maanden moet duren zodat de weggebruikers aan de maatregelen kunnen wennen waardoor de effecten goed zichtbaar zijn;</text:p>
            <text:p text:style-name="common-al">• fietsers een geringe breedte hebben en tegenliggers eenvoudig kunnen passeren op de betreffende wegen;</text:p>
            <text:p text:style-name="common-al">• daarom fietsers worden uitgezonderd van de eenrichtingswegen;</text:p>
            <text:p text:style-name="common-al">• bewoners van de Tweeboomlaan en Juniusstraat doormiddel van een brief op de hoogte zijn gesteld van de uitvoering van de proef;</text:p>
            <text:p text:style-name="common-al">• bovengenoemde maatregelen gerealiseerd kunnen worden door middel van het plaatsen van verkeersborden C2, C3, C4 en D5 zoals vermeld in bijlage 1 van het Reglement Verkeersregels en Verkeerstegens 1990 inclusief onderborden;</text:p>
            <text:p text:style-name="common-al">• gelet op artikel 12 van het Besluit Administratieve Bepalingen inzake het Wegverkeer voor het plaatsen van verkeersborden C2, C3, C4 en D5 van bijlage 1 van het Reglement Verkeersregels en Verkeerstegens 1990 een verkeersbesluit is vereist;</text:p>
            <text:p text:style-name="common-al">• de hiervoor genoemde maatregelen strekken tot het in artikel 2 van de Wegenverkeerswet 1994 genoemde belang van;</text:p>
            <text:p text:style-name="common-al">o het verzekeren van de veiligheid op de weg;</text:p>
            <text:p text:style-name="common-al">o het beschermen van weggebruikers en passagiers;</text:p>
            <text:p text:style-name="common-al">o het in stand houden van de weg en het waarborgen van de bruikbaarheid daarvan;</text:p>
            <text:p text:style-name="common-al">• met betrekking tot het uitvoeren van deze verkeersmaatregel is overleg gevoerd met de politie ingevolge artikel 24 van het Besluit Administratieve Bepalingen inzake het Wegverkeer.</text:p>
            <text:p text:style-name="common-al"/>
            <text:p text:style-name="common-al">besluit:</text:p>
            <text:p text:style-name="common-al"/>
            <text:p text:style-name="common-al">• door middel van het plaatsen van verkeersborden C2 en C3 van bijlage 1 van het RVV 1990 inclusief onderbord met daarop de tekst ‘uitgezonderd fietsers’, aan de uiteinden van de Juniusstraat en de Tweeboomlaan tussen de Pater Bleijsstraat en de Koepoortsweg een eenrichtingsweg in te stellen op de Juniusstraat en de Tweeboomlaan van 1 juli 2020 tot en met 30 september 2020;</text:p>
            <text:p text:style-name="common-al">• door middel van het plaatsen van de verkeersborden C4 van bijlage 1 van het RVV 1990 inclusief onderbord met daarop de tekst ‘uitgezonderd fietsers’, ter hoogte van de kruispunten in de Juniusstraat met de doodlopende gedeelte van de Juniusstraat de eenrichtingsweg aan te duiden van 1 juli 2020 tot en met 30 september 2020;</text:p>
            <text:p text:style-name="common-al">• door middel van het plaatsen van de verkeersborden C4 van bijlage 1 van het RVV 1990 inclusief onderbord met daarop de tekst ‘uitgezonderd fietsers’, ter hoogte van het kruispunt tussen de Tweeboomlaan en de Jan Campertstraat de eenrichtingsweg aan te duiden van 1 juli 2020 tot en met 30 september 2020;</text:p>
            <text:p text:style-name="common-al">• door middel van het plaatsen van de verkeersborden D5 van bijlage 1 van het RVV 1990 inclusief onderbord met daarop de tekst ‘uitgezonderd fietsers’, in de Juniusstraat ten oosten van perceelnummer Juniusstraat 38, een gebod tot het volgen van de rijrichting die op het bord is aangegeven aan te duiden van 1 juli 2020 tot en met 30 september 2020;</text:p>
            <text:p text:style-name="common-al"/>
            <text:p text:style-name="common-al"/>
            <text:p text:style-name="common-al">te bepalen dat bovenstaand wordt bekendgemaakt:</text:p>
            <text:p text:style-name="common-al">• middels publicatie in de staatscourant</text:p>
            <text:p text:style-name="common-al">Aldus vastgesteld</text:p>
            <text:p text:style-name="common-al"/>
            <text:p text:style-name="common-al"/>
            <text:p text:style-name="common-al">namens het college van burgemeester en wethouders</text:p>
            <text:p text:style-name="common-al"/>
            <text:p text:style-name="common-al"/>
            <text:p text:style-name="common-al">de heer B. Minnes,</text:p>
            <text:p text:style-name="common-al"/>
            <text:p text:style-name="common-al"> </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 </text:p>
            <text:p text:style-name="common-al">U stuurt uw bezwaarschrift aan: het college van burgemeester en wethouders. Adres: Postbus 603, 1620 AR Hoorn.</text:p>
            <text:p text:style-name="common-al"/>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style-name="common-al">Dient iemand anders namens u een bezwaarschrift in? Stuur dan een machtiging mee.</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common-al">Als u een voorlopige voorziening aanvraagt, bent u griffierecht verschuldigd. U ontvangt hiervoor automatisch ee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oorn - Eenrichtingsverkeer  - Juniusstraat en gedeelte Tweebo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4960</meta:user-defined>
    <meta:user-defined meta:name="DCTERMS.abstract">proef met eenrichtingsverkeer in Juniusstraat en gedeelte Tweeboomlaan te Hoorn</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EPSG28992/DC.spatial">132659.446 517863.419</meta:user-defined>
    <meta:user-defined meta:name="OVERHEID.EPSG28992/DC.spatial">132927.898 517978.09</meta:user-defined>
    <meta:user-defined meta:name="OVERHEID.EPSG28992/DC.spatial">132852.066 518068.245</meta:user-defined>
    <meta:user-defined meta:name="OVERHEID.EPSG28992/DC.spatial">132627.272 517972.936</meta:user-defined>
    <meta:user-defined meta:name="DC.title">Gemeente Hoorn – Verkeersbesluit tot instelling van eenrichtingsverkeer in de Juniusstraat en Tweeboomlaan tussen Koepoortsweg en P. Bleijsstraat, te Hoorn.</meta:user-defined>
    <meta:user-defined meta:name="OVERHEID.PostcodeHuisnummer/OVERHEIDop.postcodeHuisnummer">1624AH 90</meta:user-defined>
    <meta:user-defined meta:name="OVERHEID.PostcodeHuisnummer/OVERHEIDop.postcodeHuisnummer">1624EB 83</meta:user-defined>
    <meta:user-defined meta:name="OVERHEID.PostcodeHuisnummer/OVERHEIDop.postcodeHuisnummer">1624XJ 3</meta:user-defined>
    <meta:user-defined meta:name="OVERHEID.PostcodeHuisnummer/OVERHEIDop.postcodeHuisnummer">1624AJ 108</meta:user-defined>
    <meta:user-defined meta:name="OVERHEIDop.straatnaam">Koepoortsweg</meta:user-defined>
    <meta:user-defined meta:name="OVERHEIDop.straatnaam">Tweeboomlaan</meta:user-defined>
    <meta:user-defined meta:name="OVERHEIDop.straatnaam">Hogerbeetsstraat</meta:user-defined>
    <meta:user-defined meta:name="OVERHEIDop.straatnaam">Koepoortsweg</meta:user-defined>
    <meta:user-defined meta:name="OVERHEIDop.woonplaats">Hoorn</meta:user-defined>
    <meta:user-defined meta:name="OVERHEIDop.woonplaats">Hoorn</meta:user-defined>
    <meta:user-defined meta:name="OVERHEIDop.woonplaats">Hoorn</meta:user-defined>
    <meta:user-defined meta:name="OVERHEIDop.woonplaats">Hoorn</meta:user-defined>
    <meta:user-defined meta:name="DCTERMS.W3CDTF/DCTERMS.available">2020-06-24</meta:user-defined>
    <meta:user-defined meta:name="OVERHEIDop.StcrtID/DC.identifier">stcrt-2020-34220</meta:user-defined>
    <meta:user-defined meta:name="DCTERMS.W3CDTF/OVERHEIDop.jaargang">2020</meta:user-defined>
    <meta:user-defined meta:name="OVERHEIDop.publicationIssue">34220</meta:user-defined>
    <meta:user-defined meta:name="OVERHEIDop.versieInformatie"/>
  </office:meta>
</office:document-meta>
</file>