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88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Het veranderen van (beschermde sub)brandcompartimentering gebouw 170</text:p>
      <text:p text:style-name="ifm_p_ifm">Aanvraagdatum: 11 mei 2020</text:p>
      <text:p text:style-name="ifm_p_ifm">Besluitdatum: 22 juni 2020</text:p>
      <text:p text:style-name="ifm_p_ifm">Bekendmaking: 22 juni 2020</text:p>
      <text:p text:style-name="ifm_p_ifm">Zaaknummer: 2020/088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12</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12</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88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34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1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Legerplaats Ermelo (26H23) zaak 2020/0886, Inspectie Leefomgeving en Transport</meta:user-defined>
    <meta:user-defined meta:name="DCTERMS.W3CDTF/DCTERMS.available">2020-06-30</meta:user-defined>
    <meta:user-defined meta:name="OVERHEIDop.Ruimtelijkplan/OVERHEIDop.bekendmakingBetreffendePlan"/>
  </office:meta>
</office:document-meta>
</file>