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Den Dam (ong.), Breede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bouw en het gebruik van een bijenstal en bijbehorend inrichtingsplan op een agrarisch perceel nabij de kruising Den Dam – Kamerstraat in Breedenbroek. Het perceel bevindt zich direct ten noordoosten van Den Dam 14. De omgevingsvergunning heeft het volgende identificatienummer: NL.IMRO.1509.OV000057-VA01. De aanvraag is geregistreerd onder nummer W-2020-0079.</text:p>
            <text:p text:style-name="common-al"/>
            <text:p text:style-name="common-al">
            <text:span text:style-name="nadrukvet">Inzage </text:span> </text:p>
            <text:p text:style-name="common-al">De ontwerpbeschikking heeft gedurende zes weken voor iedereen ter inzage gelegen. Er zijn geen zienswijzen ingediend. De verleende omgevingsvergunning wordt t.o.v. de ontwerpbeschikking niet gewijzigd en ter inzage gelegd vanaf 25 juni 2020 tot en met 6 augustus 2020.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de locatie. In het gemeentehuis kunt u de omgevingsvergunning zowel in elektronische vorm als op papier bekijken. De elektronische vorm is hierbij juridisch bindend.</text:p>
            <text:p text:style-name="common-al"/>
            <text:p text:style-name="common-al">
            <text:span text:style-name="nadrukvet">Beroep </text:span>
          </text:p>
            <text:p text:style-name="common-al">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totdat op dat verzoek is beslist. Het beroepschrift moet in tweevoud worden ingediend bij de Rechtbank Gelderland, Afdeling Bestuursrecht, Postbus 9030, 6800 EM Arnhem. Het verzoek om voorlopige voorziening moet worden gericht aan de voorzieningenrechter van de genoemde rechtbank.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0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0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0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57-VA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9415.741 433544.174</meta:user-defined>
    <meta:user-defined meta:name="DC.title">Beschikking Omgevingsvergunning Den Dam (ong.), Breedenbroek</meta:user-defined>
    <meta:user-defined meta:name="OVERHEID.PostcodeHuisnummer/OVERHEIDop.postcodeHuisnummer">7084BL 19</meta:user-defined>
    <meta:user-defined meta:name="OVERHEIDop.straatnaam">den Dam</meta:user-defined>
    <meta:user-defined meta:name="OVERHEIDop.woonplaats">Breedenbroek</meta:user-defined>
    <meta:user-defined meta:name="DCTERMS.W3CDTF/DCTERMS.available">2020-06-24</meta:user-defined>
    <meta:user-defined meta:name="DCTERMS.W3CDTF/OVERHEIDop.jaargang">2020</meta:user-defined>
    <meta:user-defined meta:name="OVERHEIDop.publicationIssue">34209</meta:user-defined>
    <meta:user-defined meta:name="OVERHEIDop.StcrtID/DC.identifier">stcrt-2020-34209</meta:user-defined>
    <meta:user-defined meta:name="OVERHEIDop.versieInformatie"/>
  </office:meta>
</office:document-meta>
</file>