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Partiële herziening bedrijventerrein Moersberger Erv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7.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erveld maken overeenkomstig artikel 3.8 van de Wet ruimtelijke ordening en afdeling 3.4 van de Algemene wet bestuursrecht bekend dat met ingang van 2 juli 2020 tot en met 12 augustus 2020 (zes weken) het ontwerpbestemmingsplan “Partiële herziening bedrijventerrein Moersberger Erven” met planidentificatie NL.IMRO.1701.562PHZErvenZuidNS-0001 ter inzage ligt. Het bestemmingsplan voorziet in een beperkte uitbreiding van het bestaande bedrijventerrein Moersberger Erven in Nijensleek. </text:p>
            <text:p text:style-name="common-al">
            <text:span text:style-name="nadrukvet">Ter inzage</text:span>
          </text:p>
            <text:p text:style-name="common-al">Het ontwerpbestemmingsplan ligt vanaf 2 juli 2020 gedurende 6 weken ter inzage in het gemeentehuis in Diever. In verband met de coronacrisis is het alleen mogelijk het bestemmingsplan op afspraak in te zien. Het ontwerpbestemmingsplan is vanaf 2 juli 2020 ook te zien op <text:a xlink:href="http://www.ruimtelijkeplannen.nl/" xlink:type="simple">www.ruimtelijkeplannen.nl</text:a>.</text:p>
            <text:p text:style-name="common-al">
            <text:span text:style-name="nadrukvet">Zienswijze</text:span>
          </text:p>
            <text:p text:style-name="common-al">Vanaf  2 juli 2020 tot en met 12 augustus 2020 kan een ieder zijn of haar zienswijze schriftelijk of mondeling kenbaar maken. Een schriftelijke zienswijze stuurt u aan de gemeenteraad van Westerveld, Postbus 50, 7970 AB Havelte. Graag het zaaknummer 274684 vermelden. Een mondelinge zienswijze kan momenteel alleen telefonisch. Hiervoor kan een afspraak worden gemaakt via telefoonnummer 14 0521. </text:p>
            <text:p text:style-name="common-al">
            <text:span text:style-name="nadrukvet">Contact</text:span>
          </text:p>
            <text:p text:style-name="common-al">Cluster Ruimtelijke ontwikkeling, telefoonnummer 14 0521.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191</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4191</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4191</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Westervel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01.562PHZErvenZuidNS-0001</meta:user-defined>
    <meta:user-defined meta:name="OVERHEIDop.referentienummer">274684</meta:user-defined>
    <meta:user-defined meta:name="OVERHEIDop.Ruimtelijkeplannen/DC.type">bestemmingsplan</meta:user-defined>
    <dc:language>nl</dc:language>
    <meta:user-defined meta:name="OVERHEID.Gemeente/DC.spatial">Westerveld</meta:user-defined>
    <meta:user-defined meta:name="DC.title">Ontwerpbestemmingsplan Partiële herziening bedrijventerrein Moersberger Erven</meta:user-defined>
    <meta:user-defined meta:name="DCTERMS.W3CDTF/DCTERMS.available">2020-07-01</meta:user-defined>
    <meta:user-defined meta:name="DCTERMS.W3CDTF/OVERHEIDop.jaargang">2020</meta:user-defined>
    <meta:user-defined meta:name="OVERHEIDop.publicationIssue">34191</meta:user-defined>
    <meta:user-defined meta:name="OVERHEIDop.StcrtID/DC.identifier">stcrt-2020-34191</meta:user-defined>
    <meta:user-defined meta:name="OVERHEIDop.versieInformatie"/>
  </office:meta>
</office:document-meta>
</file>